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AA0000017AE5F951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SimSun1" svg:font-family="SimSun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Khmer UI1" svg:font-family="'Khmer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3cm" fo:margin-left="-0.903cm" table:align="left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2.909cm"/>
    </style:style>
    <style:style style:name="Tabela1.C" style:family="table-column">
      <style:table-column-properties style:column-width="6.396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P1" style:family="paragraph" style:parent-style-name="Header">
      <style:text-properties officeooo:paragraph-rsid="001d2020"/>
    </style:style>
    <style:style style:name="P2" style:family="paragraph" style:parent-style-name="Standard">
      <style:paragraph-properties fo:text-align="center" style:justify-single-word="false"/>
      <style:text-properties officeooo:paragraph-rsid="001d202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Khmer UI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Khmer U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background-color="transparent" style:font-size-asian="11pt" style:font-name-complex="Khmer U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Khmer UI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Khmer UI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602cm"/>
          <style:tab-stop style:position="2.919cm"/>
        </style:tab-stops>
      </style:paragraph-properties>
      <style:text-properties fo:color="#000000" style:font-name="Arial" fo:font-size="11pt" style:font-size-asian="11pt" style:font-name-complex="Khmer UI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Footer">
      <style:paragraph-properties fo:margin-top="0.212cm" fo:margin-bottom="0cm" style:contextual-spacing="false" fo:text-align="center" style:justify-single-word="false"/>
      <style:text-properties officeooo:paragraph-rsid="001d2020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fo:background-color="transparent" style:font-size-asian="11pt" style:font-weight-asian="bold" style:font-name-complex="Khmer UI" style:font-size-complex="11pt" style:font-weight-complex="bold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background-color="transparent" style:font-size-asian="11pt" style:font-name-complex="Khmer UI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-0.0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color="#000000" style:font-name="Arial" fo:font-size="11pt" fo:font-weight="bold" fo:background-color="transparent" style:font-size-asian="11pt" style:font-weight-asian="bold" style:font-name-complex="Khmer UI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color="#000000" style:font-name="Arial" fo:font-size="11pt" fo:background-color="transparent" style:font-size-asian="11pt" style:font-name-complex="Khmer UI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1.235cm" fo:margin-right="0cm" fo:text-align="center" style:justify-single-word="false" fo:text-indent="-1.235cm" style:auto-text-indent="false">
        <style:tab-stops>
          <style:tab-stop style:position="2.602cm"/>
          <style:tab-stop style:position="2.919cm"/>
        </style:tab-stops>
      </style:paragraph-properties>
    </style:style>
    <style:style style:name="P27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/>
      </style:paragraph-properties>
      <style:text-properties fo:color="#000000" style:font-name="Arial" fo:font-size="11pt" fo:background-color="transparent" style:font-size-asian="11pt" style:font-name-complex="Khmer UI" style:font-size-complex="11pt"/>
    </style:style>
    <style:style style:name="P28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/>
      </style:paragraph-properties>
      <style:text-properties fo:color="#000000" style:font-name="Arial" fo:font-size="11pt" style:font-size-asian="11pt" style:font-name-complex="Khmer UI" style:font-size-complex="11pt"/>
    </style:style>
    <style:style style:name="P29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2.602cm"/>
          <style:tab-stop style:position="2.919cm"/>
        </style:tab-stops>
      </style:paragraph-properties>
      <style:text-properties fo:color="#000000" style:font-name="Arial" fo:font-size="11pt" style:font-size-asian="11pt" style:font-name-complex="Khmer UI" style:font-size-complex="11pt"/>
    </style:style>
    <style:style style:name="P30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Khmer UI" style:font-size-complex="11pt" style:font-weight-complex="bold"/>
    </style:style>
    <style:style style:name="P31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2.602cm"/>
          <style:tab-stop style:position="2.919cm"/>
        </style:tab-stops>
      </style:paragraph-properties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P32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1.235cm" fo:margin-right="0cm" fo:line-height="100%" fo:text-align="justify" style:justify-single-word="false" fo:text-indent="-1.235cm" style:auto-text-indent="false">
        <style:tab-stops>
          <style:tab-stop style:position="2.602cm"/>
          <style:tab-stop style:position="2.919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0.65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653cm" fo:text-align="center" style:justify-single-word="false" fo:text-indent="0cm" style:auto-text-indent="false"/>
      <style:text-properties fo:color="#000000" style:font-name="Arial" fo:font-size="11pt" style:font-size-asian="11pt" style:font-name-complex="Khmer UI" style:font-size-complex="11pt"/>
    </style:style>
    <style:style style:name="P36" style:family="paragraph" style:parent-style-name="Standard">
      <style:paragraph-properties fo:margin-left="0cm" fo:margin-right="0.653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P3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060d6"/>
    </style:style>
    <style:style style:name="P38" style:family="paragraph" style:parent-style-name="Standard">
      <style:paragraph-properties fo:margin-top="0cm" fo:margin-bottom="0.353cm" style:contextual-spacing="false" fo:line-height="115%">
        <style:tab-stops>
          <style:tab-stop style:position="1.032cm"/>
          <style:tab-stop style:position="2cm"/>
        </style:tab-stops>
      </style:paragraph-properties>
      <style:text-properties fo:color="#000000" style:font-name="Arial" fo:font-size="11pt" style:font-size-asian="11pt" style:font-name-complex="Khmer UI" style:font-size-complex="11pt"/>
    </style:style>
    <style:style style:name="P3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style:font-name="Arial" fo:font-size="11pt" style:font-size-asian="11pt" style:font-name-complex="Khmer UI" style:font-size-complex="11pt"/>
    </style:style>
    <style:style style:name="P4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P41" style:family="paragraph" style:parent-style-name="Standard">
      <style:paragraph-properties fo:margin-left="0cm" fo:margin-right="0cm" fo:margin-top="0cm" fo:margin-bottom="0.25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25cm" style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Khmer UI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margin-top="0cm" fo:margin-bottom="0.25cm" style:contextual-spacing="false" fo:text-align="justify" style:justify-single-word="false" fo:hyphenation-ladder-count="no-limit" fo:text-indent="0cm" style:auto-text-indent="false"/>
      <style:text-properties fo:hyphenate="false"/>
    </style:style>
    <style:style style:name="P45" style:family="paragraph" style:parent-style-name="Standard">
      <style:paragraph-properties fo:margin-left="1.251cm" fo:margin-right="0cm" fo:margin-top="0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officeooo:paragraph-rsid="000e7221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1.251cm" fo:margin-right="0cm" fo:margin-top="0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officeooo:paragraph-rsid="000e7221" fo:background-color="transparent" style:font-size-asian="11pt" style:font-name-complex="Khmer UI1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1.251cm" fo:margin-right="0cm" fo:margin-top="0cm" fo:margin-bottom="0.25cm" style:contextual-spacing="false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Khmer UI" style:font-size-complex="11pt" fo:hyphenate="false"/>
    </style:style>
    <style:style style:name="P48" style:family="paragraph" style:parent-style-name="Standard">
      <style:paragraph-properties fo:margin-left="1.251cm" fo:margin-right="0cm" fo:margin-top="0cm" fo:margin-bottom="0.25cm" style:contextual-spacing="false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Arial" fo:font-size="11pt" style:font-size-asian="11pt" style:font-name-complex="Khmer UI" style:font-size-complex="11pt" fo:hyphenate="false"/>
    </style:style>
    <style:style style:name="P49" style:family="paragraph" style:parent-style-name="Standard">
      <style:paragraph-properties fo:margin-top="0cm" fo:margin-bottom="0.25cm" style:contextual-spacing="false" fo:text-align="justify" style:justify-single-word="false"/>
    </style:style>
    <style:style style:name="P50" style:family="paragraph" style:parent-style-name="Standard">
      <style:paragraph-properties fo:margin-top="0cm" fo:margin-bottom="0.25cm" style:contextual-spacing="false" fo:text-align="justify" style:justify-single-word="false"/>
      <style:text-properties fo:color="#000000" style:font-name="Arial" fo:font-size="11pt" fo:background-color="transparent" style:font-size-asian="11pt" style:font-name-complex="Khmer UI" style:font-size-complex="11pt"/>
    </style:style>
    <style:style style:name="P51" style:family="paragraph" style:parent-style-name="Standard">
      <style:paragraph-properties fo:margin-top="0cm" fo:margin-bottom="0.25cm" style:contextual-spacing="false" fo:text-align="justify" style:justify-single-word="false"/>
      <style:text-properties fo:color="#000000" style:font-name="Arial" fo:font-size="11pt" style:font-size-asian="11pt" style:font-name-complex="Khmer UI" style:font-size-complex="11pt"/>
    </style:style>
    <style:style style:name="P52" style:family="paragraph" style:parent-style-name="Standard">
      <style:paragraph-properties fo:margin-top="0cm" fo:margin-bottom="0.25cm" style:contextual-spacing="false" fo:line-height="100%" fo:text-align="justify" style:justify-single-word="false">
        <style:tab-stops>
          <style:tab-stop style:position="0.132cm"/>
          <style:tab-stop style:position="0.45cm"/>
        </style:tab-stops>
      </style:paragraph-properties>
      <style:text-properties fo:color="#000000" style:font-name="Arial" fo:font-size="11pt" officeooo:paragraph-rsid="0024cb7a" style:font-size-asian="11pt" style:font-name-complex="Khmer UI" style:font-size-complex="11pt"/>
    </style:style>
    <style:style style:name="P53" style:family="paragraph" style:parent-style-name="Text_20_body">
      <style:paragraph-properties fo:margin-top="0cm" fo:margin-bottom="0.25cm" style:contextual-spacing="false" fo:line-height="100%" fo:text-align="justify" style:justify-single-word="false"/>
      <style:text-properties fo:color="#000000" style:font-name="Arial" fo:font-size="12pt" fo:font-weight="bold" officeooo:paragraph-rsid="0017b1c0" fo:background-color="transparent" style:font-size-asian="12pt" style:font-weight-asian="bold" style:font-name-complex="Khmer UI" style:font-size-complex="12pt"/>
    </style:style>
    <style:style style:name="P5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6" style:family="paragraph" style:parent-style-name="Text_20_body">
      <style:paragraph-properties fo:line-height="100%" fo:text-align="justify" style:justify-single-word="false"/>
      <style:text-properties style:font-name="Arial1" fo:font-size="11pt" style:font-name-asian="Arial3" style:font-size-asian="11pt" style:font-size-complex="11pt"/>
    </style:style>
    <style:style style:name="P57" style:family="paragraph" style:parent-style-name="Standard">
      <style:paragraph-properties fo:margin-left="0.079cm" fo:margin-right="0cm" fo:text-align="justify" style:justify-single-word="false" fo:text-indent="0.026cm" style:auto-text-indent="false">
        <style:tab-stops/>
      </style:paragraph-properties>
      <style:text-properties fo:color="#000000" style:font-name="Arial" fo:font-size="11pt" fo:font-weight="bold" fo:background-color="transparent" style:font-size-asian="11pt" style:font-weight-asian="bold" style:font-name-complex="Khmer UI" style:font-size-complex="11pt"/>
    </style:style>
    <style:style style:name="P58" style:family="paragraph" style:parent-style-name="Standard">
      <style:paragraph-properties fo:margin-left="0.079cm" fo:margin-right="0cm" fo:text-align="justify" style:justify-single-word="false" fo:text-indent="0.026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5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60" style:family="paragraph" style:parent-style-name="Standard">
      <style:paragraph-properties fo:margin-left="0.053cm" fo:margin-right="0cm" fo:margin-top="0cm" fo:margin-bottom="0.25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0e7221" fo:background-color="transparent" style:font-size-asian="11pt" style:font-name-complex="Khmer UI1" style:font-size-complex="11pt"/>
    </style:style>
    <style:style style:name="P61" style:family="paragraph" style:parent-style-name="Standard">
      <style:paragraph-properties fo:margin-left="0.053cm" fo:margin-right="0cm" fo:margin-top="0cm" fo:margin-bottom="0.25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0e7221" fo:background-color="transparent" style:font-size-asian="11pt" style:font-name-complex="Khmer UI" style:font-size-complex="11pt"/>
    </style:style>
    <style:style style:name="P62" style:family="paragraph" style:parent-style-name="Standard">
      <style:paragraph-properties fo:margin-left="0.079cm" fo:margin-right="0cm" fo:text-align="justify" style:justify-single-word="false" fo:text-indent="-0.079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P63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size="11pt" style:font-size-asian="11pt" style:font-name-complex="Khmer UI" style:font-size-complex="11pt"/>
    </style:style>
    <style:style style:name="P64" style:family="paragraph" style:parent-style-name="Standard">
      <style:paragraph-properties fo:margin-left="0.132cm" fo:margin-right="0cm" fo:line-height="100%" fo:text-align="justify" style:justify-single-word="false" fo:text-indent="-0.132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P6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Calibri" style:font-size-complex="11pt"/>
    </style:style>
    <style:style style:name="P66" style:family="paragraph" style:parent-style-name="Standard">
      <style:paragraph-properties fo:margin-left="0.635cm" fo:margin-right="-0.009cm" fo:margin-top="0cm" fo:margin-bottom="0.353cm" style:contextual-spacing="false" fo:line-height="115%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1pt" style:font-size-asian="11pt" style:font-name-complex="Calibri" style:font-size-complex="11pt"/>
    </style:style>
    <style:style style:name="P67" style:family="paragraph" style:parent-style-name="Text_20_body">
      <style:paragraph-properties fo:margin-left="0.053cm" fo:margin-right="0cm" fo:margin-top="0cm" fo:margin-bottom="0.25cm" style:contextual-spacing="false" fo:line-height="100%" fo:text-align="justify" style:justify-single-word="false" fo:text-indent="-0.026cm" style:auto-text-indent="false">
        <style:tab-stops/>
      </style:paragraph-properties>
      <style:text-properties fo:font-size="11pt" officeooo:paragraph-rsid="0026a9a4" style:font-size-asian="11pt" style:font-size-complex="11p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9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style:font-name="Arial" fo:font-size="11pt" fo:font-weight="bold" fo:background-color="transparent" style:font-size-asian="11pt" style:font-weight-asian="bold" style:font-name-complex="Khmer UI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language="pt" fo:country="BR" style:letter-kerning="true" style:font-name-asian="Arial3" style:font-size-asian="11pt" style:language-asian="zh" style:country-asian="CN" style:font-name-complex="Times New Roman2" style:font-size-complex="11pt" style:language-complex="hi" style:country-complex="IN"/>
    </style:style>
    <style:style style:name="T1" style:family="text">
      <style:text-properties fo:color="#4d4d4d" fo:font-size="10pt" style:font-name-asian="Calibri" style:font-size-asian="10pt" style:font-name-complex="Calibri" style:font-size-complex="10pt"/>
    </style:style>
    <style:style style:name="T2" style:family="text">
      <style:text-properties fo:color="#4d4d4d" fo:font-size="10pt" style:font-name-asian="Times New Roman" style:font-size-asian="10pt" style:font-name-complex="Times New Roman" style:font-size-complex="10pt"/>
    </style:style>
    <style:style style:name="T3" style:family="text">
      <style:text-properties fo:color="#4d4d4d" fo:font-size="10pt" style:font-size-asian="10pt" style:font-size-complex="10pt"/>
    </style:style>
    <style:style style:name="T4" style:family="text">
      <style:text-properties fo:color="#4d4d4d" fo:font-size="10pt" fo:language="es" fo:country="ES" style:font-name-asian="Times New Roman" style:font-size-asian="10pt" style:font-name-complex="Times New Roman" style:font-size-complex="10pt"/>
    </style:style>
    <style:style style:name="T5" style:family="text">
      <style:text-properties fo:color="#4d4d4d" fo:font-size="10pt" fo:language="es" fo:country="ES" style:font-size-asian="10pt" style:font-size-complex="10pt"/>
    </style:style>
    <style:style style:name="T6" style:family="text">
      <style:text-properties fo:color="#4d4d4d" fo:font-size="10pt" fo:language="en" fo:country="US" style:font-name-asian="Calibri" style:font-size-asian="10pt" style:font-name-complex="Calibri" style:font-size-complex="10pt"/>
    </style:style>
    <style:style style:name="T7" style:family="text">
      <style:text-properties fo:color="#4d4d4d" fo:font-size="10pt" fo:language="en" fo:country="US" fo:font-style="italic" officeooo:rsid="00778eab" style:font-name-asian="Calibri" style:font-size-asian="10pt" style:font-style-asian="italic" style:font-name-complex="Calibri" style:font-size-complex="10pt" style:font-style-complex="italic"/>
    </style:style>
    <style:style style:name="T8" style:family="text">
      <style:text-properties fo:color="#4d4d4d" fo:font-size="10pt" fo:language="en" fo:country="US" fo:font-style="italic" officeooo:rsid="00778eab" style:font-name-asian="Times New Roman" style:font-size-asian="10pt" style:font-style-asian="italic" style:font-name-complex="Times New Roman" style:font-size-complex="10pt" style:font-style-complex="italic"/>
    </style:style>
    <style:style style:name="T9" style:family="text">
      <style:text-properties fo:font-size="8pt" fo:language="es" fo:country="ES" officeooo:rsid="00778eab" style:font-size-asian="8pt"/>
    </style:style>
    <style:style style:name="T10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Khmer UI" style:font-size-complex="11pt"/>
    </style:style>
    <style:style style:name="T11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Khmer UI" style:font-size-complex="11pt" style:font-weight-complex="bold"/>
    </style:style>
    <style:style style:name="T12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style:font-name="Arial" fo:font-size="11pt" fo:font-weight="bold" style:font-size-asian="11pt" style:font-weight-asian="bold" style:font-name-complex="Khmer UI" style:font-size-complex="11pt"/>
    </style:style>
    <style:style style:name="T14" style:family="text">
      <style:text-properties fo:color="#000000" style:font-name="Arial" fo:font-size="11pt" fo:background-color="transparent" loext:char-shading-value="0" style:font-size-asian="11pt" style:font-name-complex="Khmer UI" style:font-size-complex="11pt"/>
    </style:style>
    <style:style style:name="T15" style:family="text">
      <style:text-properties fo:color="#000000" style:font-name="Arial" fo:font-size="11pt" officeooo:rsid="001399ee" fo:background-color="transparent" loext:char-shading-value="0" style:font-size-asian="11pt" style:font-name-complex="Khmer UI" style:font-size-complex="11pt"/>
    </style:style>
    <style:style style:name="T16" style:family="text">
      <style:text-properties fo:color="#000000" style:font-name="Arial" fo:font-size="11pt" officeooo:rsid="000f54b3" fo:background-color="transparent" loext:char-shading-value="0" style:font-size-asian="11pt" style:font-name-complex="Khmer UI" style:font-size-complex="11pt"/>
    </style:style>
    <style:style style:name="T17" style:family="text">
      <style:text-properties fo:color="#000000" style:font-name="Arial" fo:font-size="11pt" officeooo:rsid="001060d6" fo:background-color="transparent" loext:char-shading-value="0" style:font-size-asian="11pt" style:font-name-complex="Khmer UI" style:font-size-complex="11pt"/>
    </style:style>
    <style:style style:name="T18" style:family="text">
      <style:text-properties fo:color="#000000" style:font-name="Arial" fo:font-size="11pt" officeooo:rsid="0020680e" fo:background-color="transparent" loext:char-shading-value="0" style:font-size-asian="11pt" style:font-name-complex="Khmer UI" style:font-size-complex="11pt"/>
    </style:style>
    <style:style style:name="T19" style:family="text">
      <style:text-properties fo:color="#000000" style:font-name="Arial" fo:font-size="11pt" fo:font-weight="normal" officeooo:rsid="000f54b3" fo:background-color="transparent" loext:char-shading-value="0" style:font-size-asian="11pt" style:font-weight-asian="normal" style:font-name-complex="Khmer UI" style:font-size-complex="11pt" style:font-weight-complex="normal"/>
    </style:style>
    <style:style style:name="T20" style:family="text">
      <style:text-properties fo:color="#000000" style:font-name="Arial" fo:font-size="11pt" fo:font-style="italic" fo:background-color="transparent" loext:char-shading-value="0" style:font-size-asian="11pt" style:font-style-asian="italic" style:font-name-complex="Khmer UI" style:font-size-complex="11pt"/>
    </style:style>
    <style:style style:name="T21" style:family="text">
      <style:text-properties fo:color="#000000" style:font-name="Arial" fo:font-size="11pt" fo:font-style="italic" style:font-size-asian="11pt" style:font-style-asian="italic" style:font-name-complex="Khmer UI" style:font-size-complex="11pt"/>
    </style:style>
    <style:style style:name="T22" style:family="text">
      <style:text-properties fo:color="#000000" style:font-name="Arial" fo:font-size="11pt" style:font-size-asian="11pt" style:font-name-complex="Khmer UI" style:font-size-complex="11pt"/>
    </style:style>
    <style:style style:name="T23" style:family="text">
      <style:text-properties officeooo:rsid="000c80d4"/>
    </style:style>
    <style:style style:name="T24" style:family="text">
      <style:text-properties fo:font-weight="normal" style:font-weight-asian="normal" style:font-name-complex="Khmer UI1" style:font-weight-complex="normal"/>
    </style:style>
    <style:style style:name="T25" style:family="text">
      <style:text-properties fo:font-weight="normal" officeooo:rsid="00113adc" style:font-weight-asian="normal" style:font-name-complex="Khmer UI1" style:font-weight-complex="normal"/>
    </style:style>
    <style:style style:name="T26" style:family="text">
      <style:text-properties fo:font-weight="normal" officeooo:rsid="00041051" style:font-weight-asian="normal" style:font-name-complex="Khmer UI1" style:font-weight-complex="normal"/>
    </style:style>
    <style:style style:name="T27" style:family="text">
      <style:text-properties fo:font-weight="normal" officeooo:rsid="000e7221" style:font-weight-asian="normal" style:font-name-complex="Khmer UI1" style:font-weight-complex="normal"/>
    </style:style>
    <style:style style:name="T28" style:family="text">
      <style:text-properties fo:font-weight="normal" officeooo:rsid="001e878f" style:font-weight-asian="normal" style:font-name-complex="Khmer UI1" style:font-weight-complex="normal"/>
    </style:style>
    <style:style style:name="T29" style:family="text">
      <style:text-properties style:font-name-complex="Khmer UI1"/>
    </style:style>
    <style:style style:name="T30" style:family="text">
      <style:text-properties fo:font-weight="bold" officeooo:rsid="00113adc" style:font-weight-asian="bold" style:font-name-complex="Khmer UI1" style:font-weight-complex="bold"/>
    </style:style>
    <style:style style:name="T31" style:family="text">
      <style:text-properties officeooo:rsid="001060d6"/>
    </style:style>
    <style:style style:name="T32" style:family="text">
      <style:text-properties style:font-name="Arial1"/>
    </style:style>
    <style:style style:name="T33" style:family="text">
      <style:text-properties style:font-name="Arial1" fo:font-weight="bold" style:font-name-asian="Arial3" style:font-weight-asian="bold" style:font-weight-complex="bold"/>
    </style:style>
    <style:style style:name="T34" style:family="text">
      <style:text-properties style:font-name="Arial1" fo:font-weight="bold" style:font-name-asian="Arial3" style:font-weight-asian="bold" style:font-name-complex="Arial1" style:font-weight-complex="bold"/>
    </style:style>
    <style:style style:name="T35" style:family="text">
      <style:text-properties style:font-name="Arial1" style:font-name-asian="Arial3"/>
    </style:style>
    <style:style style:name="T36" style:family="text">
      <style:text-properties style:font-name="Arial1" style:font-name-asian="Arial3" style:font-name-complex="Arial1"/>
    </style:style>
    <style:style style:name="T37" style:family="text">
      <style:text-properties style:font-name="Arial1" officeooo:rsid="00153510" style:font-name-asian="Arial3" style:font-name-complex="Arial1"/>
    </style:style>
    <style:style style:name="T38" style:family="text">
      <style:text-properties style:font-name="Arial1" officeooo:rsid="0026a9a4" style:font-name-asian="Arial3" style:font-name-complex="Arial1"/>
    </style:style>
    <style:style style:name="T39" style:family="text">
      <style:text-properties style:font-name="Arial1" officeooo:rsid="0012018c" style:font-name-asian="Arial3"/>
    </style:style>
    <style:style style:name="T40" style:family="text">
      <style:text-properties style:font-name="Arial1" officeooo:rsid="0026a9a4" style:font-name-asian="Arial3"/>
    </style:style>
    <style:style style:name="T41" style:family="text">
      <style:text-properties style:font-name="Arial1" fo:font-size="11pt" fo:language="pt" fo:country="BR" style:letter-kerning="true" style:font-name-asian="Arial3" style:font-size-asian="11pt" style:language-asian="zh" style:country-asian="CN" style:font-name-complex="Arial1" style:font-size-complex="11pt" style:language-complex="hi" style:country-complex="IN"/>
    </style:style>
    <style:style style:name="T42" style:family="text">
      <style:text-properties style:font-name="Arial1" fo:font-size="11pt" fo:language="pt" fo:country="BR" style:letter-kerning="true" style:font-name-asian="Arial3" style:font-size-asian="11pt" style:language-asian="zh" style:country-asian="CN" style:font-name-complex="Times New Roman2" style:font-size-complex="11pt" style:language-complex="hi" style:country-complex="IN"/>
    </style:style>
    <style:style style:name="T43" style:family="text">
      <style:text-properties style:font-name="Arial1" fo:font-size="11pt" fo:language="pt" fo:country="BR" style:letter-kerning="true" style:font-name-asian="Times New Roman1" style:font-size-asian="11pt" style:language-asian="zh" style:country-asian="CN" style:font-name-complex="Times New Roman2" style:font-size-complex="11pt" style:language-complex="hi" style:country-complex="IN"/>
    </style:style>
    <style:style style:name="T44" style:family="text">
      <style:text-properties officeooo:rsid="0012018c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060d6" fo:background-color="transparent" loext:char-shading-value="0"/>
    </style:style>
    <style:style style:name="T47" style:family="text">
      <style:text-properties fo:font-size="11pt" style:font-size-asian="11pt" style:font-name-complex="Arial" style:font-size-complex="11pt" style:font-weight-complex="bold"/>
    </style:style>
    <style:style style:name="T48" style:family="text">
      <style:text-properties fo:font-size="11pt" officeooo:rsid="001963a8" style:font-size-asian="11pt" style:font-name-complex="Arial" style:font-size-complex="11pt" style:font-weight-complex="bold"/>
    </style:style>
    <style:style style:name="T49" style:family="text">
      <style:text-properties officeooo:rsid="0020680e"/>
    </style:style>
    <style:style style:name="T50" style:family="text">
      <style:text-properties officeooo:rsid="00223c9f"/>
    </style:style>
    <style:style style:name="T51" style:family="text">
      <style:text-properties officeooo:rsid="00232ad0"/>
    </style:style>
    <style:style style:name="T52" style:family="text">
      <style:text-properties style:font-name-asian="Arial" style:font-name-complex="Arial"/>
    </style:style>
    <style:style style:name="T53" style:family="text">
      <style:text-properties style:font-name-complex="Arial"/>
    </style:style>
    <style:style style:name="T54" style:family="text">
      <style:text-properties officeooo:rsid="0027b62b"/>
    </style:style>
    <style:style style:name="T55" style:family="text">
      <style:text-properties fo:color="#ff3333" style:font-name="Arial" officeooo:rsid="0025ef7b" style:font-name-asian="Arial3" style:font-name-complex="Arial"/>
    </style:style>
    <style:style style:name="T56" style:family="text">
      <style:text-properties fo:color="#ff3333" style:font-name="Arial" officeooo:rsid="0026a9a4" style:font-name-asian="Arial3" style:font-name-complex="Arial"/>
    </style:style>
    <style:style style:name="T57" style:family="text">
      <style:text-properties fo:color="#ff3333" style:font-name="Arial" fo:language="pt" fo:country="BR" style:font-name-asian="Arial2" style:language-asian="zh" style:country-asian="CN" style:font-name-complex="SimSun1" style:language-complex="hi" style:country-complex="I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4"/>
      <text:p text:style-name="P4">CONTRATO Nº xxxxxxxx</text:p>
      <text:p text:style-name="P53"><text:span text:style-name="Fonte_20_parág._20_padrão"><text:span text:style-name="T47">Processo nº xxxxxxxx/201</text:span></text:span><text:span text:style-name="Fonte_20_parág._20_padrão"><text:span text:style-name="T48">x</text:span></text:span></text:p>
      <text:p text:style-name="P4"/>
      <text:p text:style-name="P4"/>
      <text:p text:style-name="P17"><text:span text:style-name="Fonte_20_parág._20_padrão"><text:span text:style-name="T11">CONTRATO DE PRESTAÇÃO DE SERVIÇOS QUE ENTRE SI CELEBRAM A EMPRESA DE TECNOLOGIA DA INFORMAÇÃO DO CEARÁ </text:span></text:span><text:span text:style-name="Fonte_20_parág._20_padrão"><text:span text:style-name="T12">– ETICE E A PREFEITURA xxxxx-xx.</text:span></text:span></text:p>
      <text:p text:style-name="P18"/>
      <text:p text:style-name="P19"/>
      <text:p text:style-name="P3"><text:span text:style-name="Fonte_20_parág._20_padrão"><text:span text:style-name="T14">Pelo presente instrumento de Contrato de Prestação de Serviços para acesso à Internet através do Cinturão Digital do Ceará - CDC, que entre si celebram a </text:span></text:span><text:span text:style-name="Fonte_20_parág._20_padrão"><text:span text:style-name="T10">EMPRESA DE TECNOLOGIA DA INFORMAÇÃO DO CEARÁ - ETICE</text:span></text:span><text:span text:style-name="Fonte_20_parág._20_padrão"><text:span text:style-name="T14">, com sede na Av. Pontes Vieira, 220, Bairro São João do Tauape, Fortaleza, Ceará, CNPJ 03.773.788/0001-67, doravante denominada CONTRATADA, neste ato, representada por seu Presidente </text:span></text:span><text:span text:style-name="Fonte_20_parág._20_padrão"><text:span text:style-name="T10">ADALBERTO ALBUQUERQUE DE PAULA PESSOA</text:span></text:span><text:span text:style-name="Fonte_20_parág._20_padrão"><text:span text:style-name="T14">, brasileiro, casado, engenheiro eletrônico, RG 2004002072606-SSP/CE, CPF 144.638.678-35, e o Município de xxxx/xx, com sede na Rua xxxxxx, xxx, inscrita no CNPJ sob o nºxxxxxxxxxxx, representado pelo Secretário Municipal de xxxxxxx, Sr.</text:span></text:span><text:span text:style-name="Fonte_20_parág._20_padrão"><text:span text:style-name="T11"> XXXXXXXXX</text:span></text:span><text:span text:style-name="Fonte_20_parág._20_padrão"><text:span text:style-name="T14">, CPF xxxxxxxxxxxx, doravante denominado </text:span></text:span><text:span text:style-name="Fonte_20_parág._20_padrão"><text:span text:style-name="T11">CONTRATANTE</text:span></text:span><text:span text:style-name="Fonte_20_parág._20_padrão"><text:span text:style-name="T14">, </text:span></text:span><text:span text:style-name="Fonte_20_parág._20_padrão"><text:span text:style-name="T11">RESOLVEM </text:span></text:span><text:span text:style-name="Fonte_20_parág._20_padrão"><text:span text:style-name="T14">celebrar o presente contrato, mediante as cláusulas e condições a seguir:</text:span></text:span></text:p>
      <text:p text:style-name="P4"/>
      <text:p text:style-name="P57">CLÁUSULA PRIMEIRA - DA FUNDAMENTAÇÃO LEGAL.</text:p>
      <text:p text:style-name="P58"/>
      <text:p text:style-name="P20"><text:span text:style-name="Fonte_20_parág._20_padrão"><text:span text:style-name="T14">1.1. O presente contrato tem como fundamento a </text:span></text:span><text:span text:style-name="Fonte_20_parág._20_padrão"><text:span text:style-name="T10">Dispensa de Licitação </text:span></text:span><text:span text:style-name="Fonte_20_parág._20_padrão"><text:span text:style-name="T11">Nº xxxxxxxxxxx</text:span></text:span><text:span text:style-name="Fonte_20_parág._20_padrão"><text:span text:style-name="T14">, as disposições contidas n</text:span></text:span><text:span text:style-name="Fonte_20_parág._20_padrão"><text:span text:style-name="T16">a Lei nº 16.727, de 26 de dezembro de 2018, e </text:span></text:span><text:span text:style-name="Fonte_20_parág._20_padrão"><text:span text:style-name="T14">no Termo de Autorização para exploração de Serviço de Comunicação Multimídia </text:span></text:span><text:span text:style-name="Fonte_20_parág._20_padrão"><text:span text:style-name="T17">n</text:span></text:span><text:span text:style-name="Fonte_20_parág._20_padrão"><text:span text:style-name="T14">º 484/2010-ANATEL, regendo-se, </text:span></text:span><text:span text:style-name="Fonte_20_parág._20_padrão"><text:span text:style-name="T16">ainda,</text:span></text:span><text:span text:style-name="Fonte_20_parág._20_padrão"><text:span text:style-name="T14"> pelas disposições contidas na Lei </text:span></text:span><text:span text:style-name="Fonte_20_parág._20_padrão"><text:span text:style-name="T17">n</text:span></text:span><text:span text:style-name="Fonte_20_parág._20_padrão"><text:span text:style-name="T14">º 8.666/93, na legislação aplicável, e no Termo de Autorização de Uso da Infraestrutura do Cinturão Digital do Ceará.</text:span></text:span></text:p>
      <text:p text:style-name="P21"/>
      <text:p text:style-name="P23">CLÁUSULA SEGUNDA – DO OBJETO</text:p>
      <text:p text:style-name="P25"/>
      <text:p text:style-name="P50">2.1. Serviços de fornecimento de link de dados com acesso à Internet, com banda de XXXX (XXXXX) Mbps, <text:span text:style-name="T31">por meio da</text:span> infraestrutura (CDC) da CONTRATADA, para uso administrativo, projetos sociais ou de interesse e conveniência da administração municipal.</text:p>
      <text:p text:style-name="P49"><text:span text:style-name="Fonte_20_parág._20_padrão"><text:span text:style-name="T10">Parágrafo Único:</text:span></text:span><text:span text:style-name="Fonte_20_parág._20_padrão"><text:span text:style-name="T14"> A conexão ao CDC com o sinal de internet, objeto deste contrato, ficará localizada na</text:span></text:span><text:span text:style-name="Fonte_20_parág._20_padrão"><text:span text:style-name="T11"> xxxxxxxxxxxxxxxxxxx, </text:span></text:span><text:span text:style-name="Fonte_20_parág._20_padrão"><text:span text:style-name="T19">e, d</text:span></text:span><text:span text:style-name="Fonte_20_parág._20_padrão"><text:span text:style-name="T14">este ponto em diante, a responsabilidade pela distribuição do sinal na rede municipal e interna da Prefeitura e seus órgãos é da CONTRATANTE.</text:span></text:span></text:p>
      <text:p text:style-name="P24"/>
      <text:p text:style-name="P23">CLÁUSULA TERCEIRA – DO VALOR DO CONTRATO</text:p>
      <text:p text:style-name="P25"/>
      <text:p text:style-name="P22"><text:span text:style-name="Fonte_20_parág._20_padrão"><text:span text:style-name="T14">3.1. O valor mensal do presente contrato é de </text:span></text:span><text:span text:style-name="Fonte_20_parág._20_padrão"><text:span text:style-name="T10">R$ xxxxxxx (xxxxxx)</text:span></text:span><text:span text:style-name="Fonte_20_parág._20_padrão"><text:span text:style-name="T14">, perfazendo o valor global </text:span></text:span><text:span text:style-name="Fonte_20_parág._20_padrão"><text:span text:style-name="T18">anual </text:span></text:span><text:span text:style-name="Fonte_20_parág._20_padrão"><text:span text:style-name="T14">de </text:span></text:span><text:span text:style-name="Fonte_20_parág._20_padrão"><text:span text:style-name="T10">R$ XXXXXX (xxxxxxxxxx).</text:span></text:span></text:p>
      <text:p text:style-name="P4"/>
      <text:p text:style-name="P4">CLÁUSULA QUARTA - DOS PRAZOS DE INÍCIO E DA FORMA DE FORNECIMENTO</text:p>
      <text:p text:style-name="P14"/>
      <text:p text:style-name="P49"><text:soft-page-break/><text:span text:style-name="Fonte_20_parág._20_padrão"><text:span text:style-name="T14">4.1. Os serviços serão iniciados </text:span></text:span><text:span text:style-name="Fonte_20_parág._20_padrão"><text:span text:style-name="T18">em até 05 (cinco) dias úteis a contar da</text:span></text:span><text:span text:style-name="Fonte_20_parág._20_padrão"><text:span text:style-name="T14"> data da assinatura deste contrato, e cobrado, </text:span></text:span><text:span text:style-name="Fonte_20_parág._20_padrão"><text:span text:style-name="T20">pro-rata</text:span></text:span><text:span text:style-name="Fonte_20_parág._20_padrão"><text:span text:style-name="T14">, a partir desta data.</text:span></text:span></text:p>
      <text:p text:style-name="P50">4.2. Os serviços serão prestados por meio da infraestrutura de teleinformática do Estado, assim como seus centros de processamento, comutação e armazenagem de dados.</text:p>
      <text:p text:style-name="P50">4.3. A configuração de equipamentos para a viabilização da conexão fica condicionada ao fornecimento, pela CONTRATANTE, de switches, gbics <text:span text:style-name="T49">e outros que se fizerem necessários,</text:span> <text:span text:style-name="T49">devendo ser todos</text:span> compatíveis com a tecnologia do Cinturão Digital do Ceará (CDC).</text:p>
      <text:p text:style-name="P9"/>
      <text:p text:style-name="P4">CLÁUSULA QUINTA – DOS RECURSOS FINANCEIROS E DA DOTAÇÃO ORÇAMENTÁRIA</text:p>
      <text:p text:style-name="P14"/>
      <text:p text:style-name="P9">5.1. O valor global do contrato a ser celebrado, correrá por conta da dotação orçamentária nº xxxxxxxxxx, elementos de despesas nº xxxxxxxxx – Fonte de Recurso: xxxxx.</text:p>
      <text:p text:style-name="P27"/>
      <text:p text:style-name="P4">CLÁUSULA SEXTA – DOS PARÂMETROS DE QUALIDADE</text:p>
      <text:p text:style-name="P14"/>
      <text:p text:style-name="P9">6.1. Os parâmetros de qualidade do presente contrato, são os elencados no art. 40, da Resolução ANATEL nº 614, de 28 de maio de 2013.</text:p>
      <text:p text:style-name="P4"/>
      <text:p text:style-name="P4">CLÁUSULA SÉTIMA – DA FORMA DE PAGAMENTO E DO INADIMPLEMENTO</text:p>
      <text:p text:style-name="P59"/>
      <text:p text:style-name="P60">7.1. Os pagamentos serão efetuados pela CONTRATANTE à CONTRATADA, por meio de uma das formas abaixo:</text:p>
      <text:p text:style-name="P45"><text:span text:style-name="T29">7.1.1. M</text:span><text:span text:style-name="T24">ensalmente após a emissão da Nota Fiscal e Documento de Arrecadação Estadual – DAE, em nome da CONTRATANTE, até o 10º (décimo) dia útil do mês seguinte ao do faturamento, conforme dispõe o art. 34, da lei nº 15.838/2015.</text:span></text:p>
      <text:p text:style-name="P46">7.1.2. A quitação da Nota Fiscal/Fatura poderá ser efetuada por descontos nos repasses do ICMS, efetuados pelo Governo do Estado do Ceará, desde que autorizado por Lei Municipal.</text:p>
      <text:p text:style-name="P61"><text:span text:style-name="T25">7.2.</text:span><text:span text:style-name="T30"> </text:span><text:span text:style-name="T25">A inadimplência da CONTRATANTE por </text:span><text:span text:style-name="T26">30</text:span><text:span text:style-name="T25"> (</text:span><text:span text:style-name="T27">trinta</text:span><text:span text:style-name="T25">) dias acarretará </text:span><text:span text:style-name="T28">n</text:span><text:span text:style-name="T25">a suspensão do serviço, sem prejuízo da cobrança do inadimplemento.</text:span></text:p>
      <text:p text:style-name="P4"/>
      <text:p text:style-name="P3"><text:span text:style-name="Fonte_20_parág._20_padrão"><text:span text:style-name="T13">CLÁUSULA OITAVA – DAS OBRIGAÇÕES DAS PARTES</text:span></text:span></text:p>
      <text:p text:style-name="P15"/>
      <text:p text:style-name="P42">8.1. São obrigações da CONTRATANTE:</text:p>
      <text:p text:style-name="P47">8.1.1. Remunerar mensalmente <text:span text:style-name="T54">à</text:span> CONTRATADA, pela efetivação do objeto do contrato em conformidade com o valor acordado.</text:p>
      <text:p text:style-name="P47">8.1.2. Responsabilizar-se em manter os registros de conexão de seus usuários, sob sigilo, em ambiente controlado e de segurança pelo prazo de 1 (um) ano, conforme <text:span text:style-name="T44">a</text:span>rt. 13 da Lei <text:span text:style-name="T44">nº</text:span>12.965/14.</text:p>
      <text:p text:style-name="P47">8.1.3. É facultado a CONTRATANTE divulgar o Cinturão Digital do Ceará nas ações que envolvam o acesso a<text:span text:style-name="T44">os</text:span> serviços digitais por meio do objeto deste contrato.</text:p>
      <text:p text:style-name="P47">8.1.4. Permitir o acesso de técnicos da CONTRATADA as suas dependências e manter pessoal de contato disponível durante os <text:span text:style-name="T51">07 (</text:span>sete<text:span text:style-name="T51">) </text:span>dias da semana e nas <text:span text:style-name="T51">24 (</text:span>vinte e quatro<text:span text:style-name="T51">)</text:span> horas do dia.</text:p>
      <text:p text:style-name="P47"><text:soft-page-break/>8.1.5. Disponibilizar pessoas representantes da prefeitura para o acompanhamento completo do atendimento, conforme item 8.1.4.</text:p>
      <text:p text:style-name="P48"><text:span text:style-name="T45">8.1.</text:span><text:span text:style-name="T46">6</text:span><text:span text:style-name="T45">. Z</text:span>elar pela guarda dos equipamentos e/ou fibras da CONTRATADA existentes em suas dependências, mantendo-se fiéis depositárias destes.</text:p>
      <text:p text:style-name="P47">8.1.<text:span text:style-name="T31">7</text:span>. Não interagir com os equipamentos da CONTRATADA alocados em suas dependências sem a autorização expressa d<text:span text:style-name="T44">esta</text:span>.</text:p>
      <text:p text:style-name="P47">8.1.<text:span text:style-name="T31">8</text:span>. Avisar, <text:span text:style-name="T50">com antecedência mínima de 05 (cinco) dias úteis,</text:span> em caso de quaisquer eventos que possam interferir na continuidade dos serviços e/ou no funcionamento dos equipamentos da CONTRATADA alocados em suas dependências.</text:p>
      <text:p text:style-name="P47">8.1.<text:span text:style-name="T31">9</text:span>. Ressarcir a CONTRATADA os equipamentos e/ou fibras sob a sua responsabilidade no caso de dano, sinistro, perda, roubo ou furto dos mesmos, nos valores praticados no mercado.</text:p>
      <text:p text:style-name="P47">8.1.<text:span text:style-name="T31">10.</text:span> Devolver os equipamentos e fibras sob a sua responsabilidade ao final do contrato, em perfeitas condições de uso.</text:p>
      <text:p text:style-name="P41"><text:span text:style-name="Fonte_20_parág._20_padrão"><text:span text:style-name="T22">8.2. São Obrigações da </text:span></text:span><text:span text:style-name="Fonte_20_parág._20_padrão"><text:span text:style-name="T13">CONTRATADA:</text:span></text:span></text:p>
      <text:p text:style-name="P44"><text:span text:style-name="Fonte_20_parág._20_padrão"><text:span text:style-name="T22">8.2.1. Prover acesso à rede mundial de computadores (Internet), através de seus </text:span></text:span><text:span text:style-name="Fonte_20_parág._20_padrão"><text:span text:style-name="T21">links</text:span></text:span><text:span text:style-name="Fonte_20_parág._20_padrão"><text:span text:style-name="T22"> de conexão.</text:span></text:span></text:p>
      <text:p text:style-name="P47">8.2.2. Remeter a N<text:span text:style-name="T23">ota Fiscal ou Fatura</text:span> e <text:span text:style-name="T23">Documento de Arrecadação Estadual – </text:span>DAE via correio eletrônico, para endereço eletrônico indicado pela CONTRATANTE.</text:p>
      <text:p text:style-name="P47">8.2.3. Fiscalizar o cumprimento do presente contrato.</text:p>
      <text:p text:style-name="P47">8.2.4. Comunicar a CONTRATANTE, com antecedência de quarenta e oito horas (48), quando da necessidade de interrupção ou degradação do serviço por motivo de manutenção preventiva.</text:p>
      <text:p text:style-name="P5"/>
      <text:p text:style-name="P62">CLÁUSULA NONA – DO PRAZO</text:p>
      <text:p text:style-name="P15"/>
      <text:p text:style-name="P3"><text:span text:style-name="Fonte_20_parág._20_padrão"><text:span text:style-name="T22">9.1. O prazo de vigência do presente contrato será de </text:span></text:span><text:span text:style-name="Fonte_20_parág._20_padrão"><text:span text:style-name="T13">12 (doze) meses</text:span></text:span><text:span text:style-name="Fonte_20_parág._20_padrão"><text:span text:style-name="T22">, a contar da data de sua assinatura, podendo ser prorrogado por igual período até o limite legal, nos moldes do art. 57 e incisos da Lei Federal nº 8.666/93.</text:span></text:span></text:p>
      <text:p text:style-name="P5"/>
      <text:p text:style-name="P62">CLÁUSULA DÉCIMA – DO REAJUSTE</text:p>
      <text:p text:style-name="P10"/>
      <text:p text:style-name="P43"><text:span text:style-name="T22">10.1. </text:span><text:span text:style-name="T41">No caso de variação positiva do </text:span><text:span text:style-name="T42">IGP-DI</text:span><text:span text:style-name="T41"> </text:span><text:span text:style-name="T42">ou</text:span><text:span text:style-name="T41"> </text:span><text:span text:style-name="T42">outro</text:span><text:span text:style-name="T41"> </text:span><text:span text:style-name="T43">índice</text:span><text:span text:style-name="T41"> </text:span><text:span text:style-name="T42">que</text:span><text:span text:style-name="T41"> </text:span><text:span text:style-name="T42">venha</text:span><text:span text:style-name="T41"> </text:span><text:span text:style-name="T42">a</text:span><text:span text:style-name="T41"> </text:span><text:span text:style-name="T42">substituí-lo, os</text:span><text:span text:style-name="T41"> </text:span><text:span text:style-name="T42">valores</text:span><text:span text:style-name="T41"> </text:span><text:span text:style-name="T42">contratados</text:span><text:span text:style-name="T41"> </text:span><text:span text:style-name="T42">poderão</text:span><text:span text:style-name="T41"> </text:span><text:span text:style-name="T42">ser</text:span><text:span text:style-name="T41"> </text:span><text:span text:style-name="T42">reajustados</text:span><text:span text:style-name="T41"> </text:span><text:span text:style-name="T42">depois</text:span><text:span text:style-name="T41"> </text:span><text:span text:style-name="T42">de</text:span><text:span text:style-name="T41"> </text:span><text:span text:style-name="T42">decorridos</text:span><text:span text:style-name="T41"> </text:span><text:span text:style-name="T42">12</text:span><text:span text:style-name="T41"> </text:span><text:span text:style-name="T42">(doze)</text:span><text:span text:style-name="T41"> </text:span><text:span text:style-name="T42">meses, contados</text:span><text:span text:style-name="T41"> </text:span><text:span text:style-name="T42">a</text:span><text:span text:style-name="T41"> </text:span><text:span text:style-name="T42">partir</text:span><text:span text:style-name="T41"> </text:span><text:span text:style-name="T42">da assinatura do contrato.</text:span></text:p>
      <text:p text:style-name="P70"/>
      <text:p text:style-name="P68"><text:span text:style-name="Fonte_20_parág._20_padrão"><text:span text:style-name="T13">CLÁUSULA DÉCIMA PRIMEIRA – DA FISCALIZAÇÃO</text:span></text:span></text:p>
      <text:p text:style-name="P15"/>
      <text:p text:style-name="P10">11.1. A execução do contrato será acompanhada e fiscalizada pela Sr.(a).xxxxxxxxxx, inscrita no CPF nº xxxxxxxxxx, especialmente designado para este fim pela CONTRATANTE, de acordo com o estabelecido no art. 67 da Lei Federal nº 8.666/1993, doravante denominado simplesmente de EXECUTOR ou GESTOR deste contrato.</text:p>
      <text:p text:style-name="P5"/>
      <text:p text:style-name="P62">CLÁUSULA DÉCIMA SEGUNDA – DA RESCISÃO</text:p>
      <text:p text:style-name="P32"><text:soft-page-break/></text:p>
      <text:p text:style-name="P51">12.1. A transgressão de qualquer das cláusulas ora pactuadas importará na rescisão imediata do presente Termo, independentemente de notificação judicial ou extrajudicial.</text:p>
      <text:p text:style-name="P51">12.2. As partes poderão rescindir o contrato a qualquer tempo, desde que haja um aviso prévio mínimo de 90 (noventa) dias.</text:p>
      <text:p text:style-name="P28"/>
      <text:p text:style-name="P30">CLÁUSULA DÉCIMA TERCEIRA – DA CONFIDENCIALIDADE</text:p>
      <text:p text:style-name="P28"/>
      <text:p text:style-name="P51">13.1. A todo tempo, durante e após o prazo de vigência deste contrato, mesmo em caso de extinção por qualquer motivo, as PARTES comprometem-se de maneira irrevogável, por si <text:span text:style-name="T44">e</text:span> por seus empregados, a manter a confidencialidade e o sigilo de todas as informações e documentos trocados ou disponibilizados entre si relativos à outra parte, a que tenham acesso em consequência do objeto deste contrato.</text:p>
      <text:p text:style-name="P51">13.2. As PARTES somente utilizarão as informações para a consecução dos fins e objetivos deste contrato não as utilizando para outros fins e objetivos sem a autorização prévia, expressa e por escrito da outra Parte.</text:p>
      <text:p text:style-name="P51">13.3. As PARTES darão às informações confidenciais por elas recebidas o mesmo tratamento que dão às suas próprias informações sigilosas, sem prejuízo das demais obrigações constantes do presente instrumento.</text:p>
      <text:p text:style-name="P51">13.4. O fornecimento de informações confidenciais por uma PARTE à outra não confere à PARTE que as receber o direito de tirar cópias de qualquer natureza, exceto para os fins descritos neste contrato, nem direitos resultantes de patentes já obtidas ou requeridas ou qualquer outro direito relativo à propriedade de tais informações.</text:p>
      <text:p text:style-name="P63"/>
      <text:p text:style-name="P54"><text:span text:style-name="T33">CLÁUSULA</text:span><text:span text:style-name="T34"> </text:span><text:span text:style-name="T33">DÉCIMA</text:span><text:span text:style-name="T34"> QUARTA – </text:span><text:span text:style-name="T33">DAS</text:span><text:span text:style-name="T34"> </text:span><text:span text:style-name="T33">DISPOSIÇÕES</text:span><text:span text:style-name="T34"> </text:span><text:span text:style-name="T33">GERAIS</text:span></text:p>
      <text:p text:style-name="P55"><text:span text:style-name="T35">14.1.</text:span><text:span text:style-name="T36"> </text:span><text:span text:style-name="T35">A</text:span><text:span text:style-name="T36"> </text:span><text:span text:style-name="T35">cessão</text:span><text:span text:style-name="T36"> </text:span><text:span text:style-name="T35">dos</text:span><text:span text:style-name="T36"> </text:span><text:span text:style-name="T35">direitos</text:span><text:span text:style-name="T36"> </text:span><text:span text:style-name="T35">de</text:span><text:span text:style-name="T36"> </text:span><text:span text:style-name="T35">uso</text:span><text:span text:style-name="T36"> </text:span><text:span text:style-name="T37">para prestação do objeto deste contrato</text:span><text:span text:style-name="T35">,</text:span><text:span text:style-name="T36"> </text:span><text:span text:style-name="T35">não</text:span><text:span text:style-name="T36"> </text:span><text:span text:style-name="T35">transfere</text:span><text:span text:style-name="T36"> </text:span><text:span text:style-name="T35">o</text:span><text:span text:style-name="T36"> </text:span><text:span text:style-name="T35">direito</text:span><text:span text:style-name="T36"> </text:span><text:span text:style-name="T35">de</text:span><text:span text:style-name="T36"> </text:span><text:span text:style-name="T35">propriedade</text:span><text:span text:style-name="T36"> </text:span><text:span text:style-name="T35">da</text:span><text:span text:style-name="T36"> </text:span><text:span text:style-name="T35">ETICE.</text:span></text:p>
      <text:p text:style-name="P67"><text:span text:style-name="Fonte_20_parág._20_padrão"><text:span text:style-name="T55">1</text:span></text:span><text:span text:style-name="Fonte_20_parág._20_padrão"><text:span text:style-name="T56">4</text:span></text:span><text:span text:style-name="Fonte_20_parág._20_padrão"><text:span text:style-name="T55">.2. A CONTRATADA</text:span></text:span><text:span text:style-name="T57"> é responsável tão somente pelo registro de conexão pelo(s) endereço(s) IP por ela fornecido(s), sendo a CONTRATANTE responsável pelos registros de conexão dos seus IPs internos.</text:span></text:p>
      <text:p text:style-name="P55"><text:span text:style-name="T35">14.</text:span><text:span text:style-name="T40">3</text:span><text:span text:style-name="T35">.</text:span><text:span text:style-name="T36"> </text:span><text:span text:style-name="T35">Cada</text:span><text:span text:style-name="T36"> </text:span><text:span text:style-name="T35">PARTE</text:span><text:span text:style-name="T36"> </text:span><text:span text:style-name="T32">é</text:span><text:span text:style-name="T36"> </text:span><text:span text:style-name="T35">individualmente</text:span><text:span text:style-name="T36"> </text:span><text:span text:style-name="T35">responsável</text:span><text:span text:style-name="T36"> </text:span><text:span text:style-name="T35">pelas</text:span><text:span text:style-name="T36"> </text:span><text:span text:style-name="T35">despesas</text:span><text:span text:style-name="T36"> </text:span><text:span text:style-name="T35">e</text:span><text:span text:style-name="T36"> </text:span><text:span text:style-name="T35">custos</text:span><text:span text:style-name="T36"> </text:span><text:span text:style-name="T35">administrativos,</text:span><text:span text:style-name="T36"> </text:span><text:span text:style-name="T35">operacionais,</text:span><text:span text:style-name="T36"> </text:span><text:span text:style-name="T35">fiscais</text:span><text:span text:style-name="T36"> </text:span><text:span text:style-name="T35">e</text:span><text:span text:style-name="T36"> </text:span><text:span text:style-name="T35">legais</text:span><text:span text:style-name="T36"> </text:span><text:span text:style-name="T35">decorrentes</text:span><text:span text:style-name="T36"> </text:span><text:span text:style-name="T35">do</text:span><text:span text:style-name="T36"> </text:span><text:span text:style-name="T35">cumprimento</text:span><text:span text:style-name="T36"> </text:span><text:span text:style-name="T35">do</text:span><text:span text:style-name="T36"> </text:span><text:span text:style-name="T35">estabelecido</text:span><text:span text:style-name="T36"> </text:span><text:span text:style-name="T35">neste</text:span><text:span text:style-name="T36"> </text:span><text:span text:style-name="T35">contrato.</text:span></text:p>
      <text:p text:style-name="P55"><text:span text:style-name="T35">14.</text:span><text:span text:style-name="T40">4</text:span><text:span text:style-name="T35">.</text:span><text:span text:style-name="T36"> </text:span><text:span text:style-name="T35">Não</text:span><text:span text:style-name="T36"> </text:span><text:span text:style-name="T35">constitui</text:span><text:span text:style-name="T36"> </text:span><text:span text:style-name="T35">novação</text:span><text:span text:style-name="T36"> </text:span><text:span text:style-name="T35">nem</text:span><text:span text:style-name="T36"> </text:span><text:span text:style-name="T35">implica</text:span><text:span text:style-name="T36"> </text:span><text:span text:style-name="T35">aceitação,</text:span><text:span text:style-name="T36"> </text:span><text:span text:style-name="T35">renúncia</text:span><text:span text:style-name="T36"> </text:span><text:span text:style-name="T35">ou</text:span><text:span text:style-name="T36"> </text:span><text:span text:style-name="T35">consentimento,</text:span><text:span text:style-name="T36"> </text:span><text:span text:style-name="T35">qualquer</text:span><text:span text:style-name="T36"> </text:span><text:span text:style-name="T35">tolerância</text:span><text:span text:style-name="T36"> </text:span><text:span text:style-name="T35">por</text:span><text:span text:style-name="T36"> </text:span><text:span text:style-name="T35">uma</text:span><text:span text:style-name="T36"> </text:span><text:span text:style-name="T35">das</text:span><text:span text:style-name="T36"> </text:span><text:span text:style-name="T35">PARTES</text:span><text:span text:style-name="T36"> </text:span><text:span text:style-name="T35">quanto</text:span><text:span text:style-name="T36"> </text:span><text:span text:style-name="T32">à</text:span><text:span text:style-name="T36"> </text:span><text:span text:style-name="T35">infração</text:span><text:span text:style-name="T36"> </text:span><text:span text:style-name="T35">pela</text:span><text:span text:style-name="T36"> </text:span><text:span text:style-name="T35">outra</text:span><text:span text:style-name="T36"> </text:span><text:span text:style-name="T35">PARTE</text:span><text:span text:style-name="T36"> </text:span><text:span text:style-name="T35">de</text:span><text:span text:style-name="T36"> </text:span><text:span text:style-name="T35">cláusulas</text:span><text:span text:style-name="T36"> </text:span><text:span text:style-name="T35">ou</text:span><text:span text:style-name="T36"> </text:span><text:span text:style-name="T35">condições</text:span><text:span text:style-name="T36"> </text:span><text:span text:style-name="T35">previstas</text:span><text:span text:style-name="T36"> </text:span><text:span text:style-name="T35">neste</text:span><text:span text:style-name="T36"> </text:span><text:span text:style-name="T35">contrato</text:span><text:span text:style-name="T36"> </text:span><text:span text:style-name="T35">e</text:span><text:span text:style-name="T36"> </text:span><text:span text:style-name="T35">termos</text:span><text:span text:style-name="T36"> </text:span><text:span text:style-name="T35">aditivos.</text:span><text:span text:style-name="T36"> </text:span><text:span text:style-name="T35">O</text:span><text:span text:style-name="T36"> </text:span><text:span text:style-name="T35">não</text:span><text:span text:style-name="T36"> </text:span><text:span text:style-name="T35">exercício</text:span><text:span text:style-name="T36"> </text:span><text:span text:style-name="T35">de</text:span><text:span text:style-name="T36"> </text:span><text:span text:style-name="T35">quaisquer</text:span><text:span text:style-name="T36"> </text:span><text:span text:style-name="T35">direitos</text:span><text:span text:style-name="T36"> </text:span><text:span text:style-name="T35">por</text:span><text:span text:style-name="T36"> </text:span><text:span text:style-name="T35">quaisquer</text:span><text:span text:style-name="T36"> </text:span><text:span text:style-name="T35">das</text:span><text:span text:style-name="T36"> </text:span><text:span text:style-name="T35">PARTES</text:span><text:span text:style-name="T36"> </text:span><text:span text:style-name="T35">não</text:span><text:span text:style-name="T36"> </text:span><text:span text:style-name="T35">será</text:span><text:span text:style-name="T36"> </text:span><text:span text:style-name="T35">considerado</text:span><text:span text:style-name="T36"> </text:span><text:span text:style-name="T35">como</text:span><text:span text:style-name="T36"> </text:span><text:span text:style-name="T35">renúncia</text:span><text:span text:style-name="T36"> </text:span><text:span text:style-name="T35">de</text:span><text:span text:style-name="T36"> </text:span><text:span text:style-name="T35">referido</text:span><text:span text:style-name="T36"> </text:span><text:span text:style-name="T35">direito,</text:span><text:span text:style-name="T36"> </text:span><text:span text:style-name="T35">salvo</text:span><text:span text:style-name="T36"> </text:span><text:span text:style-name="T35">se</text:span><text:span text:style-name="T36"> </text:span><text:span text:style-name="T35">efetuada</text:span><text:span text:style-name="T36"> </text:span><text:span text:style-name="T35">por</text:span><text:span text:style-name="T36"> </text:span><text:span text:style-name="T35">escrito.</text:span></text:p>
      <text:p text:style-name="P55"><text:span text:style-name="T35">14.</text:span><text:span text:style-name="T40">5</text:span><text:span text:style-name="T35">.</text:span><text:span text:style-name="T36"> </text:span><text:span text:style-name="T35">Os</text:span><text:span text:style-name="T36"> </text:span><text:span text:style-name="T35">casos</text:span><text:span text:style-name="T36"> </text:span><text:span text:style-name="T35">fortuitos</text:span><text:span text:style-name="T36"> </text:span><text:span text:style-name="T35">ou</text:span><text:span text:style-name="T36"> </text:span><text:span text:style-name="T35">motivos</text:span><text:span text:style-name="T36"> </text:span><text:span text:style-name="T35">de</text:span><text:span text:style-name="T36"> </text:span><text:span text:style-name="T35">força</text:span><text:span text:style-name="T36"> </text:span><text:span text:style-name="T35">maior</text:span><text:span text:style-name="T36"> </text:span><text:span text:style-name="T35">serão</text:span><text:span text:style-name="T36"> </text:span><text:span text:style-name="T35">excludentes</text:span><text:span text:style-name="T36"> </text:span><text:span text:style-name="T35">de</text:span><text:span text:style-name="T36"> </text:span><text:span text:style-name="T35">responsabilidade</text:span><text:span text:style-name="T36"> </text:span><text:span text:style-name="T35">na</text:span><text:span text:style-name="T36"> </text:span><text:span text:style-name="T35">forma</text:span><text:span text:style-name="T36"> </text:span><text:span text:style-name="T35">do</text:span><text:span text:style-name="T36"> </text:span><text:span text:style-name="T35">Código</text:span><text:span text:style-name="T36"> </text:span><text:span text:style-name="T35">Civil</text:span><text:span text:style-name="T36"> </text:span><text:span text:style-name="T35">Brasileiro.</text:span></text:p>
      <text:p text:style-name="P55"><text:span text:style-name="T36">14.</text:span><text:span text:style-name="T38">6</text:span><text:span text:style-name="T36">. Em caso de divergência entre as informações contidas neste Contrato e qualquer outro documento, prevalecem os termos contratuais.</text:span></text:p>
      <text:p text:style-name="P55"><text:soft-page-break/><text:span text:style-name="T35">14.</text:span><text:span text:style-name="T40">7</text:span><text:span text:style-name="T35">.</text:span><text:span text:style-name="T36"> </text:span><text:span text:style-name="T35">O</text:span><text:span text:style-name="T36"> </text:span><text:span text:style-name="T35">número</text:span><text:span text:style-name="T36"> </text:span><text:span text:style-name="T35">do</text:span><text:span text:style-name="T36"> </text:span><text:span text:style-name="T35">Central</text:span><text:span text:style-name="T36"> </text:span><text:span text:style-name="T35">de</text:span><text:span text:style-name="T36"> </text:span><text:span text:style-name="T35">Atendimento</text:span><text:span text:style-name="T36"> </text:span><text:span text:style-name="T35">ao</text:span><text:span text:style-name="T36"> </text:span><text:span text:style-name="T35">CONTRATANTE</text:span><text:span text:style-name="T36"> </text:span><text:span text:style-name="T32">é</text:span><text:span text:style-name="T36"> </text:span><text:span text:style-name="T35">(85) 3108-0000</text:span><text:span text:style-name="T36"> </text:span><text:span text:style-name="T35">e</text:span><text:span text:style-name="T36"> </text:span><text:span text:style-name="T35">o</text:span><text:span text:style-name="T36"> </text:span><text:span text:style-name="T35">endereço</text:span><text:span text:style-name="T36"> </text:span><text:span text:style-name="T35">eletrônico</text:span><text:span text:style-name="T36"> </text:span><text:span text:style-name="T35">da</text:span><text:span text:style-name="T36"> </text:span><text:span text:style-name="T35">CONTRATADA</text:span><text:span text:style-name="T36"> </text:span><text:span text:style-name="T32">é</text:span><text:span text:style-name="T36"> </text:span><text:span text:style-name="T35">centraldeservicos@etice.ce.gov.br.</text:span></text:p>
      <text:p text:style-name="P56"/>
      <text:p text:style-name="P55"><text:span text:style-name="T33">CLÁUSULA</text:span><text:span text:style-name="T34"> </text:span><text:span text:style-name="T33">DÉCIMA</text:span><text:span text:style-name="T34"> QUINTA</text:span><text:span text:style-name="T33"> – DA PUBLICAÇÃO</text:span></text:p>
      <text:p text:style-name="P55"><text:span text:style-name="T35">15.1. A publicação resumida do presente contrato no Diário Oficial do Estado do Ceará – condição indispensável para sua eficácia, será providenciada pela CONTRATANTE, nos termos do parágrafo único do </text:span><text:span text:style-name="T39">a</text:span><text:span text:style-name="T35">rt. 61 da Lei Federal nº 8.666/1993.</text:span></text:p>
      <text:p text:style-name="P64">CLÁUSULA DÉCIMA <text:span text:style-name="T44">SEXTA</text:span> – DO FORO</text:p>
      <text:p text:style-name="P33"/>
      <text:p text:style-name="P12">1<text:span text:style-name="T44">6</text:span>.1. As partes elegem o foro da comarca de Fortaleza/CE, como o único competente para dirimir quaisquer dúvidas oriundas deste contrato, com expressa renúncia de qualquer outro, por mais privilegiado que seja.</text:p>
      <text:p text:style-name="P12"/>
      <text:p text:style-name="P52"><text:span text:style-name="Fonte_20_parág._20_padrão"><text:span text:style-name="T52">E por estarem assim juntos e contratados, assinam o presente instrumento em 2 (duas) vias de igual teor e para um só fim de direito, na presença das testemunhas que a tudo assistiram, na forma da lei</text:span></text:span><text:span text:style-name="Fonte_20_parág._20_padrão"><text:span text:style-name="T53">.</text:span></text:span></text:p>
      <text:p text:style-name="P29"/>
      <text:p text:style-name="P26"><text:span text:style-name="Fonte_20_parág._20_padrão"><text:span text:style-name="T22">XXXXXXX, <text:s text:c="6"/>de <text:s text:c="24"/>de 201X.</text:span>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  <text:p text:style-name="P11">PREFEITURA MUNICIPAL DE XXXXXXXXX</text:p>
            <text:p text:style-name="P11">SECRETARIA MUNICIPAL DE XXXXXXXX</text:p>
            <text:p text:style-name="P6"/>
            <text:p text:style-name="P6"/>
            <text:p text:style-name="P6"/>
            <text:p text:style-name="P8">XXXXXXXXXXXXX</text:p>
            <text:p text:style-name="P11">Contratante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7"/>
            <text:p text:style-name="P35">EMPRESA DE TECNOLOGIA DA INFORMAÇÃO DO CEARÁ-ETICE</text:p>
            <text:p text:style-name="P35"/>
            <text:p text:style-name="P35"/>
            <text:p text:style-name="P36"/>
            <text:p text:style-name="P36">ADALBERTO ALBUQUERQUE DE PAULA PESSOA</text:p>
            <text:p text:style-name="P34"><text:span text:style-name="Fonte_20_parág._20_padrão"><text:span text:style-name="T22">Presidente da ETICE</text:span></text:span></text:p>
          </table:table-cell>
        </table:table-row>
        <table:table-row table:style-name="Tabela1.1">
          <table:table-cell table:style-name="Tabela1.A1" office:value-type="string">
            <text:p text:style-name="P38"><text:tab/></text:p>
          </table:table-cell>
          <table:table-cell table:style-name="Tabela1.A1" office:value-type="string">
            <text:p text:style-name="P65"/>
          </table:table-cell>
          <table:table-cell table:style-name="Tabela1.C2" office:value-type="string">
            <text:p text:style-name="P66"/>
          </table:table-cell>
        </table:table-row>
      </table:table>
      <text:p text:style-name="P39"/>
      <text:p text:style-name="P40">TESTEMUNHAS:</text:p>
      <text:p text:style-name="P39">NOME:___________________________________ <text:s text:c="19"/></text:p>
      <text:p text:style-name="P37"><text:span text:style-name="Fonte_20_parág._20_padrão"><text:span text:style-name="T22">CPF:_____________________________ <text:s text:c="35"/></text:span></text:span></text:p>
      <text:p text:style-name="P37"><text:span text:style-name="Fonte_20_parág._20_padrão"><text:span text:style-name="T22">NOME:____________________________________ </text:span></text:span></text:p>
      <text:p text:style-name="P37"><text:span text:style-name="Fonte_20_parág._20_padrão"><text:span text:style-name="T22">CPF: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1" svg:font-family="Arial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SimSun1" svg:font-family="SimSun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Khmer UI1" svg:font-family="'Khmer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2pt" fo:language="pt" fo:country="BR" style:letter-kerning="true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2020"/>
    </style:style>
    <style:style style:name="MP2" style:family="paragraph" style:parent-style-name="Standard">
      <style:paragraph-properties fo:text-align="center" style:justify-single-word="false"/>
      <style:text-properties officeooo:paragraph-rsid="001d2020"/>
    </style:style>
    <style:style style:name="MP3" style:family="paragraph" style:parent-style-name="Footer">
      <style:paragraph-properties fo:margin-top="0.212cm" fo:margin-bottom="0cm" style:contextual-spacing="false" fo:text-align="center" style:justify-single-word="false"/>
      <style:text-properties officeooo:paragraph-rsid="001d2020"/>
    </style:style>
    <style:style style:name="MT1" style:family="text">
      <style:text-properties fo:color="#4d4d4d" fo:font-size="10pt" style:font-name-asian="Calibri" style:font-size-asian="10pt" style:font-name-complex="Calibri" style:font-size-complex="10pt"/>
    </style:style>
    <style:style style:name="MT2" style:family="text">
      <style:text-properties fo:color="#4d4d4d" fo:font-size="10pt" style:font-name-asian="Times New Roman" style:font-size-asian="10pt" style:font-name-complex="Times New Roman" style:font-size-complex="10pt"/>
    </style:style>
    <style:style style:name="MT3" style:family="text">
      <style:text-properties fo:color="#4d4d4d" fo:font-size="10pt" style:font-size-asian="10pt" style:font-size-complex="10pt"/>
    </style:style>
    <style:style style:name="MT4" style:family="text">
      <style:text-properties fo:color="#4d4d4d" fo:font-size="10pt" fo:language="es" fo:country="ES" style:font-name-asian="Times New Roman" style:font-size-asian="10pt" style:font-name-complex="Times New Roman" style:font-size-complex="10pt"/>
    </style:style>
    <style:style style:name="MT5" style:family="text">
      <style:text-properties fo:color="#4d4d4d" fo:font-size="10pt" fo:language="es" fo:country="ES" style:font-size-asian="10pt" style:font-size-complex="10pt"/>
    </style:style>
    <style:style style:name="MT6" style:family="text">
      <style:text-properties fo:color="#4d4d4d" fo:font-size="10pt" fo:language="en" fo:country="US" style:font-name-asian="Calibri" style:font-size-asian="10pt" style:font-name-complex="Calibri" style:font-size-complex="10pt"/>
    </style:style>
    <style:style style:name="MT7" style:family="text">
      <style:text-properties fo:color="#4d4d4d" fo:font-size="10pt" fo:language="en" fo:country="US" fo:font-style="italic" officeooo:rsid="00778eab" style:font-name-asian="Calibri" style:font-size-asian="10pt" style:font-style-asian="italic" style:font-name-complex="Calibri" style:font-size-complex="10pt" style:font-style-complex="italic"/>
    </style:style>
    <style:style style:name="MT8" style:family="text">
      <style:text-properties fo:color="#4d4d4d" fo:font-size="10pt" fo:language="en" fo:country="US" fo:font-style="italic" officeooo:rsid="00778eab" style:font-name-asian="Times New Roman" style:font-size-asian="10pt" style:font-style-asian="italic" style:font-name-complex="Times New Roman" style:font-size-complex="10pt" style:font-style-complex="italic"/>
    </style:style>
    <style:style style:name="MT9" style:family="text">
      <style:text-properties fo:font-size="8pt" fo:language="es" fo:country="ES" officeooo:rsid="00778eab" style:font-size-asian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3" text:anchor-type="char" svg:x="-0.178cm" svg:y="-1.254cm" svg:width="17.242cm" svg:height="2.432cm" draw:z-index="2"><draw:image xlink:href="Pictures/10000201000007AA0000017AE5F9517D.png" xlink:type="simple" xlink:show="embed" xlink:actuate="onLoad"/></draw:frame></text:p>
      </style:header>
      <style:header-left>
        <text:p text:style-name="MP1"><draw:frame draw:style-name="Mfr1" draw:name="Imagem10" text:anchor-type="char" svg:x="-0.178cm" svg:y="-1.254cm" svg:width="17.242cm" svg:height="2.432cm" draw:z-index="4"><draw:image xlink:href="Pictures/10000201000007AA0000017AE5F9517D.png" xlink:type="simple" xlink:show="embed" xlink:actuate="onLoad"/></draw:frame><draw:frame draw:style-name="Mfr1" draw:name="Imagem9" text:anchor-type="char" svg:x="-0.178cm" svg:y="-1.254cm" svg:width="17.242cm" svg:height="2.432cm" draw:z-index="6"><draw:image xlink:href="Pictures/10000201000007AA0000017AE5F9517D.png" xlink:type="simple" xlink:show="embed" xlink:actuate="onLoad"/></draw:frame><draw:frame draw:style-name="Mfr1" draw:name="Imagem8" text:anchor-type="char" svg:x="-0.178cm" svg:y="-1.254cm" svg:width="17.242cm" svg:height="2.432cm" draw:z-index="8"><draw:image xlink:href="Pictures/10000201000007AA0000017AE5F9517D.png" xlink:type="simple" xlink:show="embed" xlink:actuate="onLoad"/></draw:frame><draw:frame draw:style-name="Mfr1" draw:name="Imagem7" text:anchor-type="char" svg:x="-0.178cm" svg:y="-1.254cm" svg:width="17.242cm" svg:height="2.432cm" draw:z-index="10"><draw:image xlink:href="Pictures/10000201000007AA0000017AE5F9517D.png" xlink:type="simple" xlink:show="embed" xlink:actuate="onLoad"/></draw:frame><draw:frame draw:style-name="Mfr1" draw:name="Imagem6" text:anchor-type="char" svg:x="-0.178cm" svg:y="-1.254cm" svg:width="17.242cm" svg:height="2.432cm" draw:z-index="12"><draw:image xlink:href="Pictures/10000201000007AA0000017AE5F9517D.png" xlink:type="simple" xlink:show="embed" xlink:actuate="onLoad"/></draw:frame><draw:frame draw:style-name="Mfr1" draw:name="Imagem5" text:anchor-type="char" svg:x="-0.178cm" svg:y="-1.254cm" svg:width="17.242cm" svg:height="2.432cm" draw:z-index="14"><draw:image xlink:href="Pictures/10000201000007AA0000017AE5F9517D.png" xlink:type="simple" xlink:show="embed" xlink:actuate="onLoad"/></draw:frame><draw:frame draw:style-name="Mfr1" draw:name="Imagem4" text:anchor-type="char" svg:x="-0.178cm" svg:y="-1.254cm" svg:width="17.242cm" svg:height="2.432cm" draw:z-index="18"><draw:image xlink:href="Pictures/10000201000007AA0000017AE5F9517D.png" xlink:type="simple" xlink:show="embed" xlink:actuate="onLoad"/></draw:frame><draw:frame draw:style-name="Mfr1" draw:name="Imagem2" text:anchor-type="char" svg:x="-0.178cm" svg:y="-1.254cm" svg:width="17.242cm" svg:height="2.656cm" draw:z-index="16"><draw:image xlink:href="Pictures/10000201000007AA0000017AE5F9517D.png" xlink:type="simple" xlink:show="embed" xlink:actuate="onLoad"/></draw:frame></text:p>
      </style:header-left>
      <style:footer>
        <text:p text:style-name="MP2"><text:span text:style-name="Fonte_20_parág._20_padrão"><text:span text:style-name="MT1">Av.</text:span></text:span><text:span text:style-name="Fonte_20_parág._20_padrão"><text:span text:style-name="MT2"> </text:span></text:span><text:span text:style-name="Fonte_20_parág._20_padrão"><text:span text:style-name="MT3">Pontes</text:span></text:span><text:span text:style-name="Fonte_20_parág._20_padrão"><text:span text:style-name="MT2"> </text:span></text:span><text:span text:style-name="Fonte_20_parág._20_padrão"><text:span text:style-name="MT3">Vieira</text:span></text:span><text:span text:style-name="Fonte_20_parág._20_padrão"><text:span text:style-name="MT2"> </text:span></text:span><text:span text:style-name="Fonte_20_parág._20_padrão"><text:span text:style-name="MT3">nº</text:span></text:span><text:span text:style-name="Fonte_20_parág._20_padrão"><text:span text:style-name="MT2"> </text:span></text:span><text:span text:style-name="Fonte_20_parág._20_padrão"><text:span text:style-name="MT3">220</text:span></text:span><text:span text:style-name="Fonte_20_parág._20_padrão"><text:span text:style-name="MT2"> –</text:span></text:span><text:span text:style-name="Fonte_20_parág._20_padrão"><text:span text:style-name="MT4"> </text:span></text:span><text:span text:style-name="Fonte_20_parág._20_padrão"><text:span text:style-name="MT5">São</text:span></text:span><text:span text:style-name="Fonte_20_parág._20_padrão"><text:span text:style-name="MT4"> </text:span></text:span><text:span text:style-name="Fonte_20_parág._20_padrão"><text:span text:style-name="MT5">João</text:span></text:span><text:span text:style-name="Fonte_20_parág._20_padrão"><text:span text:style-name="MT4"> </text:span></text:span><text:span text:style-name="Fonte_20_parág._20_padrão"><text:span text:style-name="MT5">do</text:span></text:span><text:span text:style-name="Fonte_20_parág._20_padrão"><text:span text:style-name="MT4"> </text:span></text:span><text:span text:style-name="Fonte_20_parág._20_padrão"><text:span text:style-name="MT5">Tauape</text:span></text:span><text:span text:style-name="Fonte_20_parág._20_padrão"><text:span text:style-name="MT4"> </text:span></text:span><text:span text:style-name="Fonte_20_parág._20_padrão"><text:span text:style-name="MT5">-</text:span></text:span><text:span text:style-name="Fonte_20_parág._20_padrão"><text:span text:style-name="MT4"> </text:span></text:span><text:span text:style-name="Fonte_20_parág._20_padrão"><text:span text:style-name="MT5">CEP:</text:span></text:span><text:span text:style-name="Fonte_20_parág._20_padrão"><text:span text:style-name="MT4"> </text:span></text:span><text:span text:style-name="Fonte_20_parág._20_padrão"><text:span text:style-name="MT5">60.130-240</text:span></text:span><text:span text:style-name="Fonte_20_parág._20_padrão"><text:span text:style-name="MT4"> – </text:span></text:span><text:span text:style-name="Fonte_20_parág._20_padrão"><text:span text:style-name="MT5">Fortaleza-CE</text:span></text:span><text:span text:style-name="Fonte_20_parág._20_padrão"><text:span text:style-name="MT4"> </text:span></text:span><text:span text:style-name="Fonte_20_parág._20_padrão"><text:span text:style-name="MT5">-</text:span></text:span><text:span text:style-name="Fonte_20_parág._20_padrão"><text:span text:style-name="MT4"> </text:span></text:span><text:span text:style-name="Fonte_20_parág._20_padrão"><text:span text:style-name="MT5">fone/fax:</text:span></text:span><text:span text:style-name="Fonte_20_parág._20_padrão"><text:span text:style-name="MT4"> </text:span></text:span><text:span text:style-name="Fonte_20_parág._20_padrão"><text:span text:style-name="MT5">(85)</text:span></text:span><text:span text:style-name="Fonte_20_parág._20_padrão"><text:span text:style-name="MT4"> </text:span></text:span><text:span text:style-name="Fonte_20_parág._20_padrão"><text:span text:style-name="MT5">310</text:span></text:span><text:span text:style-name="Fonte_20_parág._20_padrão"><text:span text:style-name="MT6">8-0033</text:span></text:span></text:p>
        <text:p text:style-name="MP3"><text:span text:style-name="Fonte_20_parág._20_padrão"><text:span text:style-name="MT7">site:</text:span></text:span><text:span text:style-name="Fonte_20_parág._20_padrão"><text:span text:style-name="MT8"> </text:span></text:span><text:a xlink:type="simple" xlink:href="http://www.etice.ce.gov.br/" office:target-frame-name="_top" xlink:show="replace" text:style-name="Internet_20_link"><text:span text:style-name="Internet_20_link"><text:span text:style-name="MT9">www.etice.ce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Carla Castro</meta:initial-creator>
    <meta:creation-date>2019-01-31T13:38:00Z</meta:creation-date>
    <dc:date>2019-03-27T14:28:20.008000000</dc:date>
    <meta:editing-cycles>23</meta:editing-cycles>
    <meta:editing-duration>PT6H23M35S</meta:editing-duration>
    <meta:print-date>2019-02-25T15:10:57.360000000</meta:print-date>
    <meta:document-statistic meta:table-count="1" meta:image-count="9" meta:object-count="0" meta:page-count="5" meta:paragraph-count="84" meta:word-count="1654" meta:character-count="11090" meta:non-whitespace-character-count="9410"/>
    <meta:template xlink:type="simple" xlink:actuate="onRequest" xlink:title="" xlink:href="../Minuta%20Modelo%20Contrato%20Prefeitura.odt/Normal"/>
  </office:meta>
</office:document-meta>
</file>