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MNHBMJ+Helvetica" svg:font-family="MNHBMJ+Helvetica, 'Times New Roman'"/>
    <style:font-face style:name="N117" svg:font-family="N117, 'Times New Roman'"/>
    <style:font-face style:name="NimbusSanL-Regu" svg:font-family="NimbusSanL-Regu, 'Times New Roman'"/>
    <style:font-face style:name="Courier New" svg:font-family="'Courier New'" style:font-family-generic="modern"/>
    <style:font-face style:name="CourierNewPSMT1" svg:font-family="CourierNewPSMT, Arial"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Arial Unicode MS'" style:font-family-generic="swiss"/>
    <style:font-face style:name="CourierNewPSMT" svg:font-family="CourierNewPS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3"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4" style:family="paragraph" style:parent-style-name="Normal1">
      <style:paragraph-properties fo:text-align="center" style:justify-single-word="false"/>
    </style:style>
    <style:style style:name="P5" style:family="paragraph" style:parent-style-name="Normal1">
      <style:paragraph-properties fo:text-align="center" style:justify-single-word="false" style:snap-to-layout-grid="false"/>
    </style:style>
    <style:style style:name="P6"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7"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P8" style:family="paragraph" style:parent-style-name="Standard">
      <style:paragraph-properties fo:line-height="100%" fo:text-align="center" style:justify-single-word="false"/>
    </style:style>
    <style:style style:name="P9"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 fo:font-size="6pt" fo:language="pt" fo:country="BR" style:font-size-asian="6pt" style:font-name-complex="Arial" style:font-size-complex="6pt"/>
    </style:style>
    <style:style style:name="P10"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 fo:language="pt" fo:country="BR" style:font-name-complex="Arial"/>
    </style:style>
    <style:style style:name="P1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1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6pt" style:font-size-asian="6pt" style:font-name-complex="Arial" style:font-size-complex="6pt"/>
    </style:style>
    <style:style style:name="P1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1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font-weight-asian="bold" style:font-name-complex="Arial" style:font-size-complex="10pt" style:font-weight-complex="bold"/>
    </style:style>
    <style:style style:name="P1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fo:background-color="transparent" style:font-name-asian="TimesNewRomanPS-BoldMT" style:font-weight-asian="bold" style:font-name-complex="Arial" style:font-size-complex="10pt" style:font-weight-complex="bold"/>
    </style:style>
    <style:style style:name="P1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1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c2e3b" style:font-name-complex="Arial" style:font-size-complex="10pt"/>
    </style:style>
    <style:style style:name="P2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3pt" fo:language="pt" fo:country="BR" style:font-size-asian="3pt" style:font-name-complex="Arial" style:font-size-complex="3pt"/>
    </style:style>
    <style:style style:name="P2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2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normal" style:font-weight-asian="normal" style:font-name-complex="Arial" style:font-size-complex="10pt" style:font-weight-complex="normal"/>
    </style:style>
    <style:style style:name="P2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2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c2e3b" fo:background-color="transparent" style:font-name-complex="Arial" style:font-size-complex="10pt"/>
    </style:style>
    <style:style style:name="P2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background-color="transparent"/>
    </style:style>
    <style:style style:name="P2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style:font-weight-asian="normal" style:font-weight-complex="normal"/>
    </style:style>
    <style:style style:name="P2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officeooo:paragraph-rsid="003c2e3b" style:font-weight-asian="normal" style:font-weight-complex="normal"/>
    </style:style>
    <style:style style:name="P28"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a1569"/>
    </style:style>
    <style:style style:name="P29" style:family="paragraph" style:parent-style-name="Text_20_body">
      <style:paragraph-properties fo:margin-top="0.049cm" fo:margin-bottom="0.049cm" loext:contextual-spacing="false" fo:line-height="100%" fo:text-align="justify" style:justify-single-word="false" fo:orphans="2" fo:widows="2" fo:keep-with-next="auto" style:snap-to-layout-grid="false">
        <style:tab-stops>
          <style:tab-stop style:position="1.9cm"/>
          <style:tab-stop style:position="10.276cm"/>
          <style:tab-stop style:position="16.034cm"/>
        </style:tab-stops>
      </style:paragraph-properties>
    </style:style>
    <style:style style:name="P30"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fo:font-weight="bold" style:font-weight-asian="bold" style:font-name-complex="Arial" style:font-weight-complex="bold"/>
    </style:style>
    <style:style style:name="P31" style:family="paragraph" style:parent-style-name="Table_20_Contents">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fo:font-size="10pt" style:font-size-asian="10pt" style:font-size-complex="10pt"/>
    </style:style>
    <style:style style:name="P32" style:family="paragraph" style:parent-style-name="Table_20_Contents">
      <style:paragraph-properties fo:margin-top="0.049cm" fo:margin-bottom="0.049cm" loext:contextual-spacing="false" fo:line-height="100%" fo:text-align="justify" style:justify-single-word="false" fo:orphans="2" fo:widows="2" fo:keep-with-next="auto" style:snap-to-layout-grid="false">
        <style:tab-stops>
          <style:tab-stop style:position="16.034cm"/>
        </style:tab-stops>
      </style:paragraph-properties>
      <style:text-properties fo:color="#000000" fo:font-size="10pt" style:font-size-asian="10pt" style:font-size-complex="10pt"/>
    </style:style>
    <style:style style:name="P33"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style>
    <style:style style:name="P34"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8b705"/>
    </style:style>
    <style:style style:name="P35"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b3415"/>
    </style:style>
    <style:style style:name="P36"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39f787"/>
    </style:style>
    <style:style style:name="P37"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officeooo:paragraph-rsid="002a1569"/>
    </style:style>
    <style:style style:name="P38"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39"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3c2e3b" style:font-name-asian="Arial" style:language-asian="ar" style:country-asian="SA" style:font-name-complex="Arial" style:font-size-complex="10pt"/>
    </style:style>
    <style:style style:name="P40"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style:font-name-complex="Arial" style:font-size-complex="10pt"/>
    </style:style>
    <style:style style:name="P41"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officeooo:paragraph-rsid="00190ac5" style:font-name-complex="Arial" style:font-size-complex="10pt"/>
    </style:style>
    <style:style style:name="P42"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43"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fo:background-color="transparent" style:font-name-complex="Arial" style:font-size-complex="10pt"/>
    </style:style>
    <style:style style:name="P44"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45"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3c2e3b" fo:background-color="transparent" style:font-name-asian="Arial" style:language-asian="ar" style:country-asian="SA" style:font-name-complex="Arial" style:font-size-complex="10pt"/>
    </style:style>
    <style:style style:name="P46"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a1569" fo:background-color="transparent" style:font-name-asian="Arial" style:language-asian="ar" style:country-asian="SA" style:font-name-complex="Arial" style:font-size-complex="10pt"/>
    </style:style>
    <style:style style:name="P47"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officeooo:paragraph-rsid="002a1569" fo:background-color="transparent"/>
    </style:style>
    <style:style style:name="P48" style:family="paragraph" style:parent-style-name="Normal_20__28_Web_29_">
      <style:paragraph-properties fo:margin-top="0.049cm" fo:margin-bottom="0.049cm" loext:contextual-spacing="false" fo:text-align="justify" style:justify-single-word="false" fo:orphans="2" fo:widows="2" fo:keep-with-next="auto">
        <style:tab-stops>
          <style:tab-stop style:position="16.034cm"/>
        </style:tab-stops>
      </style:paragraph-properties>
      <style:text-properties fo:color="#000000" fo:background-color="transparent"/>
    </style:style>
    <style:style style:name="P49" style:family="paragraph" style:parent-style-name="Standard">
      <style:paragraph-properties fo:margin-top="0.049cm" fo:margin-bottom="0.049cm" loext:contextual-spacing="false" fo:line-height="100%" fo:text-align="justify" style:justify-single-word="false" fo:orphans="2" fo:widows="2" fo:padding="0cm" fo:border="none" fo:keep-with-next="auto" style:text-autospace="none">
        <style:tab-stops>
          <style:tab-stop style:position="0.582cm"/>
          <style:tab-stop style:position="16.034cm"/>
        </style:tab-stops>
      </style:paragraph-properties>
    </style:style>
    <style:style style:name="P50" style:family="paragraph" style:parent-style-name="Text_20_body">
      <style:paragraph-properties fo:margin-top="0.101cm" fo:margin-bottom="0.101cm" loext:contextual-spacing="false" fo:line-height="100%" fo:text-align="justify" style:justify-single-word="false" fo:orphans="2" fo:widows="2" fo:keep-with-next="auto" style:snap-to-layout-grid="false" style:writing-mode="lr-tb">
        <style:tab-stops>
          <style:tab-stop style:position="0.635cm"/>
        </style:tab-stops>
      </style:paragraph-properties>
      <style:text-properties fo:color="#000000" style:font-name="Arial" officeooo:paragraph-rsid="002da8ee" style:font-name-asian="Arial" style:language-asian="ar" style:country-asian="SA" style:font-name-complex="Arial" style:font-size-complex="10pt"/>
    </style:style>
    <style:style style:name="P51" style:family="paragraph" style:parent-style-name="Text_20_body">
      <style:paragraph-properties fo:margin-top="0.101cm" fo:margin-bottom="0.101cm" loext:contextual-spacing="false" fo:line-height="100%" fo:text-align="justify" style:justify-single-word="false" fo:orphans="2" fo:widows="2" fo:keep-with-next="auto" text:number-lines="false" text:line-number="0" style:snap-to-layout-grid="false" style:writing-mode="lr-tb">
        <style:tab-stops>
          <style:tab-stop style:position="0.635cm"/>
        </style:tab-stops>
      </style:paragraph-properties>
      <style:text-properties fo:color="#000000" style:font-name="Arial" officeooo:paragraph-rsid="002e3dbf" style:font-name-asian="Arial" style:language-asian="ar" style:country-asian="SA" style:font-name-complex="Arial" style:font-size-complex="10pt"/>
    </style:style>
    <style:style style:name="P52"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style>
    <style:style style:name="P53"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da8ee" style:font-name-asian="Arial" style:language-asian="ar" style:country-asian="SA" style:font-name-complex="Arial" style:font-size-complex="10pt"/>
    </style:style>
    <style:style style:name="P54"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e3dbf" style:font-name-asian="Arial" style:language-asian="ar" style:country-asian="SA" style:font-name-complex="Arial" style:font-size-complex="10pt"/>
    </style:style>
    <style:style style:name="P55"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style>
    <style:style style:name="P56" style:family="paragraph" style:parent-style-name="Text_20_body">
      <style:paragraph-properties fo:margin-top="0.03cm" fo:margin-bottom="0.03cm" loext:contextual-spacing="false" fo:line-height="100%" fo:text-align="justify" style:justify-single-word="false" fo:orphans="2" fo:widows="2" fo:hyphenation-ladder-count="no-limit" fo:keep-with-next="auto">
        <style:tab-stops>
          <style:tab-stop style:position="0.873cm"/>
          <style:tab-stop style:position="16.034cm"/>
        </style:tab-stops>
      </style:paragraph-properties>
      <style:text-properties fo:hyphenate="false" fo:hyphenation-remain-char-count="2" fo:hyphenation-push-char-count="2"/>
    </style:style>
    <style:style style:name="P57"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style>
    <style:style style:name="P58"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1.9cm"/>
          <style:tab-stop style:position="10.276cm"/>
          <style:tab-stop style:position="16.034cm"/>
        </style:tab-stops>
      </style:paragraph-properties>
    </style:style>
    <style:style style:name="P59"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style:language-asian="en" style:country-asian="US" style:font-name-complex="Arial" style:language-complex="ar" style:country-complex="SA"/>
    </style:style>
    <style:style style:name="P60" style:family="paragraph" style:parent-style-name="Normal_20__28_Web_29_">
      <style:paragraph-properties fo:margin-top="0.03cm" fo:margin-bottom="0.03cm" loext:contextual-spacing="false" fo:text-align="justify" style:justify-single-word="false" fo:orphans="2" fo:widows="2" fo:keep-with-next="auto">
        <style:tab-stops>
          <style:tab-stop style:position="16.034cm"/>
        </style:tab-stops>
      </style:paragraph-properties>
    </style:style>
    <style:style style:name="P6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6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6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6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6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6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fo:background-color="transparent" style:font-name-asian="TimesNewRomanPS-BoldMT" style:font-weight-asian="bold" style:font-name-complex="Arial" style:font-size-complex="10pt" style:font-weight-complex="bold"/>
    </style:style>
    <style:style style:name="P67"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font-weight-asian="bold" style:font-name-complex="Arial" style:font-size-complex="10pt" style:font-weight-complex="bold"/>
    </style:style>
    <style:style style:name="P68"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language-asian="en" style:country-asian="US" style:font-weight-asian="bold" style:font-name-complex="Arial" style:font-size-complex="10pt" style:font-weight-complex="bold"/>
    </style:style>
    <style:style style:name="P69"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style:language-asian="en" style:country-asian="US" style:font-name-complex="Arial" style:font-size-complex="10pt"/>
    </style:style>
    <style:style style:name="P70"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7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background-color="transparent" style:language-asian="en" style:country-asian="US" style:font-name-complex="Arial" style:font-size-complex="10pt"/>
    </style:style>
    <style:style style:name="P7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ab9b5" fo:background-color="transparent" style:language-asian="en" style:country-asian="US" style:font-name-complex="Arial" style:font-size-complex="10pt"/>
    </style:style>
    <style:style style:name="P7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background-color="transparent"/>
    </style:style>
    <style:style style:name="P74"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style>
    <style:style style:name="P75" style:family="paragraph" style:parent-style-name="Standard">
      <loext:graphic-properties draw:fill="none" draw:fill-color="#ffffff"/>
      <style:paragraph-properties fo:margin-top="0.03cm" fo:margin-bottom="0.03cm" loext:contextual-spacing="false" fo:line-height="100%" fo:text-align="justify" style:justify-single-word="false" fo:orphans="2" fo:widows="2" fo:background-color="transparent" fo:keep-with-next="auto">
        <style:tab-stops>
          <style:tab-stop style:position="16.034cm"/>
        </style:tab-stops>
      </style:paragraph-properties>
      <style:text-properties officeooo:paragraph-rsid="0028b705"/>
    </style:style>
    <style:style style:name="P76"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02b3415"/>
    </style:style>
    <style:style style:name="P77"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02d9f53"/>
    </style:style>
    <style:style style:name="P78"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style>
    <style:style style:name="P79"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80"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81"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82"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style:language-asian="en" style:country-asian="US" style:font-name-complex="Arial" style:font-size-complex="10pt"/>
    </style:style>
    <style:style style:name="P83"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84"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fo:background-color="transparent"/>
    </style:style>
    <style:style style:name="P85"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 fo:language="pt" fo:country="BR" style:font-name-complex="Arial"/>
    </style:style>
    <style:style style:name="P86"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87"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6pt" style:font-size-asian="6pt" style:font-name-complex="Arial" style:font-size-complex="6pt"/>
    </style:style>
    <style:style style:name="P88"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fo:font-size="10pt" style:font-size-asian="10pt" style:font-size-complex="10pt"/>
    </style:style>
    <style:style style:name="P89"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style:font-size-asian="10pt" style:font-size-complex="10pt"/>
    </style:style>
    <style:style style:name="P90" style:family="paragraph" style:parent-style-name="Text_20_body">
      <style:paragraph-properties fo:margin-left="6.5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0.921cm"/>
        </style:tab-stops>
      </style:paragraph-properties>
    </style:style>
    <style:style style:name="P92" style:family="paragraph" style:parent-style-name="Text_20_body">
      <style:paragraph-properties fo:margin-left="5.6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93" style:family="paragraph" style:parent-style-name="Standard" style:master-page-name="">
      <style:paragraph-properties fo:line-height="100%" fo:text-align="center" style:justify-single-word="false" fo:orphans="2" fo:widows="2" style:page-number="auto"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T1" style:family="text">
      <style:text-properties fo:color="#000000" fo:font-size="10pt" fo:language="pt" fo:country="BR" fo:font-weight="bold" style:font-size-asian="10pt" style:font-weight-asian="bold" style:font-weight-complex="bold"/>
    </style:style>
    <style:style style:name="T2"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3"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T4" style:family="text">
      <style:text-properties fo:color="#000000" fo:font-size="10pt" fo:language="pt" fo:country="BR" fo:font-style="normal" fo:font-weight="bold" style:letter-kerning="tru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5"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6"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T7"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8"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9"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0" style:family="text">
      <style:text-properties fo:color="#000000" fo:font-size="10pt" style:font-size-asian="10pt" style:font-size-complex="10pt"/>
    </style:style>
    <style:style style:name="T11" style:family="text">
      <style:text-properties fo:color="#000000" fo:font-size="10pt" fo:language="pt" fo:country="PT" style:font-name-asian="Arial" style:font-size-asian="10pt" style:language-asian="en" style:country-asian="US" style:font-size-complex="10pt"/>
    </style:style>
    <style:style style:name="T12" style:family="text">
      <style:text-properties fo:color="#000000" style:font-name="Arial" fo:font-size="8pt" fo:letter-spacing="-0.002cm" style:font-name-asian="Arial" style:font-size-asian="8pt" style:font-name-complex="Arial" style:font-size-complex="8pt"/>
    </style:style>
    <style:style style:name="T13" style:family="text">
      <style:text-properties fo:color="#000000" style:font-name="Arial" fo:font-size="8pt" style:font-name-asian="Arial" style:font-size-asian="8pt" style:font-name-complex="Arial" style:font-size-complex="8pt"/>
    </style:style>
    <style:style style:name="T14" style:family="text">
      <style:text-properties fo:color="#000000" style:font-name="Arial" fo:font-size="8pt" fo:letter-spacing="0.002cm" style:font-name-asian="Arial" style:font-size-asian="8pt" style:font-name-complex="Arial" style:font-size-complex="8pt"/>
    </style:style>
    <style:style style:name="T15" style:family="text">
      <style:text-properties fo:color="#000000" style:font-name="Arial" fo:font-size="8pt" fo:letter-spacing="0.004cm" style:font-name-asian="Arial" style:font-size-asian="8pt" style:font-name-complex="Arial" style:font-size-complex="8pt"/>
    </style:style>
    <style:style style:name="T16" style:family="text">
      <style:text-properties fo:color="#000000" style:font-name="Arial" fo:font-size="8pt" fo:letter-spacing="-0.005cm" style:font-name-asian="Arial" style:font-size-asian="8pt" style:font-name-complex="Arial" style:font-size-complex="8pt"/>
    </style:style>
    <style:style style:name="T17"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18" style:family="text">
      <style:text-properties fo:color="#000000" style:font-name="Arial" fo:font-size="8pt" fo:font-style="italic" style:font-size-asian="8pt" style:font-style-asian="italic" style:font-name-complex="Arial" style:font-size-complex="8pt" style:font-style-complex="italic"/>
    </style:style>
    <style:style style:name="T19" style:family="text">
      <style:text-properties fo:color="#000000" style:font-name="Arial" fo:font-size="10pt" fo:font-weight="normal" fo:background-color="transparent" loext:char-shading-value="0" style:font-name-asian="Times-Roman" style:font-size-asian="10pt" style:font-weight-asian="normal" style:font-name-complex="Verdana" style:font-size-complex="10pt" style:font-weight-complex="normal"/>
    </style:style>
    <style:style style:name="T20" style:family="text">
      <style:text-properties fo:color="#000000" style:font-name="Arial" fo:font-size="10pt" fo:font-weight="normal" officeooo:rsid="01c47923" fo:background-color="transparent" loext:char-shading-value="0" style:font-name-asian="Times-Roman" style:font-size-asian="10pt" style:font-weight-asian="normal" style:font-name-complex="Verdana" style:font-size-complex="10pt" style:font-weight-complex="normal"/>
    </style:style>
    <style:style style:name="T21" style:family="text">
      <style:text-properties fo:color="#000000" style:font-name="Arial" fo:font-size="10pt" fo:font-weight="normal" officeooo:rsid="03a31429" fo:background-color="transparent" loext:char-shading-value="0" style:font-name-asian="Times-Roman" style:font-size-asian="10pt" style:font-weight-asian="normal" style:font-name-complex="Verdana" style:font-size-complex="10pt" style:font-weight-complex="normal"/>
    </style:style>
    <style:style style:name="T22" style:family="text">
      <style:text-properties fo:color="#000000" style:font-name="Arial" fo:font-size="10pt" fo:font-weight="normal" fo:background-color="transparent" loext:char-shading-value="0" style:font-name-asian="Times-Roman" style:font-size-asian="10pt" style:language-asian="ar" style:country-asian="SA" style:font-weight-asian="normal" style:font-name-complex="Verdana" style:font-size-complex="10pt" style:font-weight-complex="normal"/>
    </style:style>
    <style:style style:name="T23" style:family="text">
      <style:text-properties fo:color="#000000" style:font-name="Arial" fo:font-size="10pt" fo:font-weight="normal" officeooo:rsid="03a3fe63" fo:background-color="transparent" loext:char-shading-value="0" style:font-name-asian="Times-Roman" style:font-size-asian="10pt" style:language-asian="ar" style:country-asian="SA" style:font-weight-asian="normal" style:font-name-complex="Verdana" style:font-size-complex="10pt" style:font-weight-complex="normal"/>
    </style:style>
    <style:style style:name="T24" style:family="text">
      <style:text-properties fo:color="#000000" style:font-name="Arial" fo:font-size="10pt" fo:font-weight="normal" fo:background-color="transparent" loext:char-shading-value="0" style:font-name-asian="TimesNewRomanPS-BoldMT1" style:font-size-asian="10pt" style:font-weight-asian="normal" style:font-name-complex="Verdana" style:font-size-complex="10pt" style:font-weight-complex="normal"/>
    </style:style>
    <style:style style:name="T25" style:family="text">
      <style:text-properties fo:color="#000000" style:font-name="Arial" fo:font-size="10pt" fo:font-weight="normal" fo:background-color="transparent" loext:char-shading-value="0" style:font-name-asian="CourierNewPSMT" style:font-size-asian="10pt" style:font-weight-asian="normal" style:font-name-complex="CourierNewPSMT" style:font-size-complex="10pt" style:font-weight-complex="normal"/>
    </style:style>
    <style:style style:name="T26" style:family="text">
      <style:text-properties fo:color="#000000" style:font-name="Arial" fo:font-size="10pt" fo:font-weight="normal"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27" style:family="text">
      <style:text-properties fo:color="#000000" style:font-name="Arial" fo:font-size="10pt" fo:language="pt" fo:country="PT" fo:background-color="transparent" loext:char-shading-value="0" style:font-size-asian="10pt" style:font-name-complex="Arial" style:font-size-complex="10pt"/>
    </style:style>
    <style:style style:name="T28" style:family="text">
      <style:text-properties fo:color="#000000" style:font-name="Arial" fo:font-size="10pt" fo:language="pt" fo:country="PT" officeooo:rsid="0039f787" fo:background-color="transparent" loext:char-shading-value="0" style:font-size-asian="10pt" style:font-name-complex="Arial" style:font-size-complex="10pt"/>
    </style:style>
    <style:style style:name="T29" style:family="text">
      <style:text-properties fo:color="#000000" style:font-name="Arial" fo:font-size="10pt" officeooo:rsid="043bed6b" fo:background-color="transparent" loext:char-shading-value="0" style:font-name-asian="Times New Roman" style:font-size-asian="10pt" style:language-asian="ar" style:country-asian="SA" style:font-name-complex="Arial" style:font-size-complex="10pt"/>
    </style:style>
    <style:style style:name="T30" style:family="text">
      <style:text-properties fo:color="#000000" style:font-name="Arial" fo:font-size="10pt" officeooo:rsid="03cfb5bd" fo:background-color="transparent" loext:char-shading-value="0" style:font-name-asian="Times New Roman" style:font-size-asian="10pt" style:language-asian="ar" style:country-asian="SA" style:font-name-complex="Arial" style:font-size-complex="10pt"/>
    </style:style>
    <style:style style:name="T31" style:family="text">
      <style:text-properties fo:color="#000000" style:font-name="Arial" fo:font-size="10pt" officeooo:rsid="026ad53a" fo:background-color="transparent" loext:char-shading-value="0" style:font-name-asian="Times New Roman" style:font-size-asian="10pt" style:language-asian="ar" style:country-asian="SA" style:font-name-complex="Verdana" style:font-size-complex="10pt"/>
    </style:style>
    <style:style style:name="T32" style:family="text">
      <style:text-properties fo:color="#000000" style:font-name="Arial" fo:font-size="10pt" officeooo:rsid="027faee9" fo:background-color="transparent" loext:char-shading-value="0" style:font-name-asian="Times New Roman" style:font-size-asian="10pt" style:language-asian="ar" style:country-asian="SA" style:font-name-complex="Verdana" style:font-size-complex="10pt"/>
    </style:style>
    <style:style style:name="T33" style:family="text">
      <style:text-properties fo:color="#000000" style:font-name="Arial" fo:font-weight="bold" style:font-name-asian="Arial" style:font-weight-asian="bold" style:font-name-complex="Arial" style:font-size-complex="10pt"/>
    </style:style>
    <style:style style:name="T34" style:family="text">
      <style:text-properties fo:color="#000000" style:font-name="Arial" fo:font-weight="bold" style:font-name-asian="Arial" style:font-weight-asian="bold" style:font-name-complex="Arial" style:font-size-complex="10pt" style:font-weight-complex="bold"/>
    </style:style>
    <style:style style:name="T35" style:family="text">
      <style:text-properties fo:color="#000000" style:font-name="Arial" fo:font-weight="bold" style:font-weight-asian="bold" style:font-name-complex="Arial" style:font-size-complex="10pt" style:font-weight-complex="bold"/>
    </style:style>
    <style:style style:name="T36" style:family="text">
      <style:text-properties fo:color="#000000" style:font-name="Arial" fo:font-weight="bold" style:language-asian="en" style:country-asian="US" style:font-weight-asian="bold" style:font-name-complex="Arial" style:font-size-complex="10pt" style:font-weight-complex="bold"/>
    </style:style>
    <style:style style:name="T37" style:family="text">
      <style:text-properties fo:color="#000000" style:font-name="Arial" fo:font-weight="bold" fo:background-color="transparent" loext:char-shading-value="0" style:font-weight-asian="bold" style:font-name-complex="Arial" style:font-size-complex="10pt" style:font-weight-complex="bold"/>
    </style:style>
    <style:style style:name="T38" style:family="text">
      <style:text-properties fo:color="#000000" style:font-name="Arial" fo:font-weight="bold" fo:background-color="transparent" loext:char-shading-value="0" style:font-name-asian="Times-Roman" style:font-weight-asian="bold" style:font-name-complex="Arial" style:font-size-complex="10pt" style:font-weight-complex="bold"/>
    </style:style>
    <style:style style:name="T39" style:family="text">
      <style:text-properties fo:color="#000000" style:font-name="Arial" style:font-name-asian="Arial" style:font-name-complex="Arial" style:font-size-complex="10pt"/>
    </style:style>
    <style:style style:name="T40" style:family="text">
      <style:text-properties fo:color="#000000" style:font-name="Arial" style:font-name-asian="Arial" style:language-asian="en" style:country-asian="US" style:font-name-complex="Arial" style:font-size-complex="10pt"/>
    </style:style>
    <style:style style:name="T41" style:family="text">
      <style:text-properties fo:color="#000000" style:font-name="Arial" style:font-name-asian="Arial" style:language-asian="ar" style:country-asian="SA" style:font-name-complex="Arial" style:font-size-complex="10pt"/>
    </style:style>
    <style:style style:name="T42" style:family="text">
      <style:text-properties fo:color="#000000" style:font-name="Arial" style:font-name-complex="Arial" style:font-size-complex="10pt"/>
    </style:style>
    <style:style style:name="T43" style:family="text">
      <style:text-properties fo:color="#000000" style:font-name="Arial" fo:background-color="#ffffff" loext:char-shading-value="0" style:language-asian="en" style:country-asian="US" style:font-name-complex="Arial" style:font-size-complex="10pt"/>
    </style:style>
    <style:style style:name="T44" style:family="text">
      <style:text-properties fo:color="#000000" style:font-name="Arial" style:language-asian="ar" style:country-asian="SA" style:font-name-complex="Arial" style:font-size-complex="10pt"/>
    </style:style>
    <style:style style:name="T45" style:family="text">
      <style:text-properties fo:color="#000000" style:font-name="Arial" fo:letter-spacing="0.002cm" style:font-name-asian="Arial" style:font-name-complex="Arial" style:font-size-complex="10pt"/>
    </style:style>
    <style:style style:name="T46" style:family="text">
      <style:text-properties fo:color="#000000" style:font-name="Arial" fo:letter-spacing="0.002cm" fo:background-color="transparent" loext:char-shading-value="0" style:font-name-asian="Arial" style:font-name-complex="Arial" style:font-size-complex="10pt"/>
    </style:style>
    <style:style style:name="T47" style:family="text">
      <style:text-properties fo:color="#000000" style:font-name="Arial" style:text-underline-style="solid" style:text-underline-width="auto" style:text-underline-color="font-color" style:font-name-asian="Arial" style:font-name-complex="Arial" style:font-size-complex="10pt"/>
    </style:style>
    <style:style style:name="T48" style:family="text">
      <style:text-properties fo:color="#000000" style:font-name="Arial" style:text-underline-style="solid" style:text-underline-width="auto" style:text-underline-color="font-color" fo:background-color="transparent" loext:char-shading-value="0" style:language-asian="en" style:country-asian="US" style:font-name-complex="Arial" style:font-size-complex="10pt"/>
    </style:style>
    <style:style style:name="T49" style:family="text">
      <style:text-properties fo:color="#000000" style:font-name="Arial" style:language-asian="en" style:country-asian="US" style:font-name-complex="Arial" style:font-size-complex="10pt"/>
    </style:style>
    <style:style style:name="T50" style:family="text">
      <style:text-properties fo:color="#000000" style:font-name="Arial" fo:font-weight="normal" style:font-weight-asian="normal" style:font-name-complex="Arial" style:font-size-complex="10pt" style:font-weight-complex="normal"/>
    </style:style>
    <style:style style:name="T51" style:family="text">
      <style:text-properties fo:color="#000000" style:font-name="Arial" fo:language="pt" fo:country="PT" style:language-asian="en" style:country-asian="US" style:font-name-complex="Arial" style:font-size-complex="10pt"/>
    </style:style>
    <style:style style:name="T52" style:family="text">
      <style:text-properties fo:color="#000000" style:font-name="Arial" fo:language="pt" fo:country="PT" style:font-name-complex="Arial" style:font-size-complex="10pt"/>
    </style:style>
    <style:style style:name="T53" style:family="text">
      <style:text-properties fo:color="#000000" style:font-name="Arial" fo:language="pt" fo:country="PT" style:font-name-asian="Calibri" style:font-name-complex="Arial" style:font-size-complex="10pt"/>
    </style:style>
    <style:style style:name="T54" style:family="text">
      <style:text-properties fo:color="#000000" style:font-name="Arial" fo:language="pt" fo:country="PT" fo:font-weight="bold" style:font-name-asian="Calibri" style:font-weight-asian="bold" style:font-name-complex="Arial" style:font-size-complex="10pt" style:font-weight-complex="bold"/>
    </style:style>
    <style:style style:name="T55" style:family="text">
      <style:text-properties fo:color="#000000" style:font-name="Arial" fo:language="pt" fo:country="PT" fo:background-color="transparent" loext:char-shading-value="0" style:language-asian="ar" style:country-asian="SA" style:font-name-complex="Arial" style:font-size-complex="10pt"/>
    </style:style>
    <style:style style:name="T56" style:family="text">
      <style:text-properties fo:color="#000000" style:font-name="Arial" fo:language="pt" fo:country="PT" fo:background-color="transparent" loext:char-shading-value="0" style:font-name-complex="Arial" style:font-size-complex="10pt"/>
    </style:style>
    <style:style style:name="T57" style:family="text">
      <style:text-properties fo:color="#000000" style:font-name="Arial" fo:language="pt" fo:country="PT" fo:background-color="transparent" loext:char-shading-value="0" style:font-name-complex="Arial" style:font-weight-complex="bold"/>
    </style:style>
    <style:style style:name="T58" style:family="text">
      <style:text-properties fo:color="#000000" style:font-name="Arial" fo:language="pt" fo:country="PT" officeooo:rsid="0039f787" fo:background-color="transparent" loext:char-shading-value="0" style:font-name-complex="Arial" style:font-weight-complex="bold"/>
    </style:style>
    <style:style style:name="T59" style:family="text">
      <style:text-properties fo:color="#000000" style:font-name="Arial" fo:language="pt" fo:country="PT" fo:background-color="transparent" loext:char-shading-value="0" style:font-name-asian="Arial" style:language-asian="en" style:country-asian="US" style:font-name-complex="Arial" style:font-size-complex="10pt"/>
    </style:style>
    <style:style style:name="T60" style:family="text">
      <style:text-properties fo:color="#000000" style:font-name="Arial" fo:language="pt" fo:country="PT" officeooo:rsid="002d9f53" fo:background-color="transparent" loext:char-shading-value="0" style:font-name-asian="Arial" style:language-asian="en" style:country-asian="US" style:font-name-complex="Arial" style:font-size-complex="10pt"/>
    </style:style>
    <style:style style:name="T61" style:family="text">
      <style:text-properties fo:color="#000000" style:font-name="Arial" fo:language="pt" fo:country="PT" fo:background-color="transparent" loext:char-shading-value="0" style:language-asian="en" style:country-asian="US" style:font-name-complex="Arial" style:font-size-complex="10pt"/>
    </style:style>
    <style:style style:name="T62" style:family="text">
      <style:text-properties fo:color="#000000" style:font-name="Arial" style:font-name-asian="NimbusSanL-Regu" style:font-name-complex="Arial" style:font-size-complex="10pt"/>
    </style:style>
    <style:style style:name="T63" style:family="text">
      <style:text-properties fo:color="#000000" style:font-name="Arial" style:font-name-asian="Times-Roman" style:font-name-complex="Arial" style:font-size-complex="10pt"/>
    </style:style>
    <style:style style:name="T64" style:family="text">
      <style:text-properties fo:color="#000000" style:font-name="Arial" style:font-name-asian="MNHBMJ+Helvetica" style:font-name-complex="Arial" style:font-size-complex="10pt"/>
    </style:style>
    <style:style style:name="T65" style:family="text">
      <style:text-properties fo:color="#000000" style:font-name="Arial" style:font-name-asian="Liberation Serif1" style:language-asian="en" style:country-asian="US" style:font-name-complex="Arial" style:font-size-complex="10pt"/>
    </style:style>
    <style:style style:name="T66" style:family="text">
      <style:text-properties fo:color="#000000" style:font-name="Arial" fo:background-color="transparent" loext:char-shading-value="0" style:font-name-complex="Arial" style:font-size-complex="10pt"/>
    </style:style>
    <style:style style:name="T67" style:family="text">
      <style:text-properties fo:color="#000000" style:font-name="Arial" fo:background-color="transparent" loext:char-shading-value="0" style:font-name-asian="Arial" style:language-asian="ar" style:country-asian="SA" style:font-name-complex="Arial" style:font-size-complex="10pt"/>
    </style:style>
    <style:style style:name="T68" style:family="text">
      <style:text-properties fo:color="#000000" style:font-name="Arial" fo:background-color="transparent" loext:char-shading-value="0" style:font-name-asian="Arial" style:font-name-complex="Arial" style:font-size-complex="10pt"/>
    </style:style>
    <style:style style:name="T69" style:family="text">
      <style:text-properties fo:color="#000000" style:font-name="Arial" fo:background-color="transparent" loext:char-shading-value="0" style:font-name-asian="CourierNewPSMT1" style:font-name-complex="Arial" style:font-size-complex="10pt"/>
    </style:style>
    <style:style style:name="T70" style:family="text">
      <style:text-properties fo:color="#000000" style:font-name="Arial" fo:background-color="transparent" loext:char-shading-value="0" style:language-asian="en" style:country-asian="US" style:font-name-complex="Arial" style:font-size-complex="10pt"/>
    </style:style>
    <style:style style:name="T71" style:family="text">
      <style:text-properties fo:color="#000000" style:font-name="Arial" fo:background-color="transparent" loext:char-shading-value="0" style:font-name-asian="Times-Roman" style:font-name-complex="Arial" style:font-size-complex="10pt"/>
    </style:style>
    <style:style style:name="T72" style:family="text">
      <style:text-properties fo:color="#000000" style:font-name="Arial" fo:language="pt" fo:country="BR" fo:background-color="transparent" loext:char-shading-value="0" style:font-name-complex="Arial"/>
    </style:style>
    <style:style style:name="T73" style:family="text">
      <style:text-properties fo:color="#000000" style:font-name="Arial" fo:language="pt" fo:country="BR" fo:background-color="transparent" loext:char-shading-value="0" style:font-name-asian="Arial" style:font-name-complex="Arial"/>
    </style:style>
    <style:style style:name="T74" style:family="text">
      <style:text-properties fo:color="#000000" style:font-name="Arial" fo:language="pt" fo:country="BR" fo:background-color="transparent" loext:char-shading-value="0" style:font-name-asian="Arial" style:font-name-complex="Arial" style:language-complex="ar" style:country-complex="SA"/>
    </style:style>
    <style:style style:name="T75" style:family="text">
      <style:text-properties fo:color="#000000" style:font-name="Arial" fo:language="pt" fo:country="BR" fo:background-color="transparent" loext:char-shading-value="0" style:font-name-asian="Arial" style:font-name-complex="Arial" style:font-size-complex="10pt"/>
    </style:style>
    <style:style style:name="T76" style:family="text">
      <style:text-properties fo:color="#000000" style:font-name="Arial" fo:language="pt" fo:country="BR" fo:background-color="transparent" loext:char-shading-value="0" style:language-asian="en" style:country-asian="US" style:font-name-complex="Arial" style:language-complex="ar" style:country-complex="SA"/>
    </style:style>
    <style:style style:name="T77" style:family="text">
      <style:text-properties fo:color="#000000" fo:font-size="8pt" fo:font-style="italic" style:font-size-asian="8pt" style:font-style-asian="italic" style:font-size-complex="8pt" style:font-style-complex="italic"/>
    </style:style>
    <style:style style:name="T78" style:family="text">
      <style:text-properties fo:color="#000000" style:text-position="super 58%" style:font-name="Arial" style:text-underline-style="solid" style:text-underline-width="auto" style:text-underline-color="font-color" style:language-asian="en" style:country-asian="US" style:font-name-complex="Arial" style:font-size-complex="10pt"/>
    </style:style>
    <style:style style:name="T79" style:family="text">
      <style:text-properties fo:color="#000000" style:text-position="super 58%" style:font-name="Arial" style:text-underline-style="solid" style:text-underline-width="auto" style:text-underline-color="font-color" style:font-name-complex="Arial" style:font-size-complex="10pt"/>
    </style:style>
    <style:style style:name="T80" style:family="text">
      <style:text-properties style:font-name="Arial" fo:language="pt" fo:country="BR" fo:font-weight="bold" style:font-name-asian="Arial" style:font-weight-asian="bold" style:font-name-complex="Arial" style:font-weight-complex="bold"/>
    </style:style>
    <style:style style:name="T81" style:family="text">
      <style:text-properties style:font-name="Arial" fo:language="pt" fo:country="BR" fo:font-weight="bold" style:language-asian="en" style:country-asian="US" style:font-weight-asian="bold" style:font-name-complex="Arial" style:language-complex="ar" style:country-complex="SA" style:font-weight-complex="bold"/>
    </style:style>
    <style:style style:name="T82" style:family="text">
      <style:text-properties style:font-name="Arial" fo:language="pt" fo:country="BR" style:font-name-complex="Arial"/>
    </style:style>
    <style:style style:name="T83" style:family="text">
      <style:text-properties style:font-name="Arial" fo:language="pt" fo:country="BR" style:font-name-asian="Arial" style:font-name-complex="Arial"/>
    </style:style>
    <style:style style:name="T84" style:family="text">
      <style:text-properties style:font-name="Arial" fo:language="pt" fo:country="BR" style:font-name-asian="Arial" style:font-name-complex="Arial" style:font-size-complex="10pt"/>
    </style:style>
    <style:style style:name="T85" style:family="text">
      <style:text-properties style:font-name="Arial" fo:language="pt" fo:country="BR" style:font-name-asian="Arial" style:language-asian="ar" style:country-asian="SA" style:font-name-complex="Arial"/>
    </style:style>
    <style:style style:name="T86" style:family="text">
      <style:text-properties style:font-name="Arial" fo:language="pt" fo:country="BR" style:language-asian="en" style:country-asian="US" style:font-name-complex="Arial" style:language-complex="ar" style:country-complex="SA"/>
    </style:style>
    <style:style style:name="T87" style:family="text">
      <style:text-properties style:font-name="Arial" fo:language="pt" fo:country="BR" fo:background-color="#ffffff" loext:char-shading-value="0" style:language-asian="en" style:country-asian="US" style:font-name-complex="Arial" style:language-complex="ar" style:country-complex="SA"/>
    </style:style>
    <style:style style:name="T88" style:family="text">
      <style:text-properties style:font-name="Arial" style:font-name-asian="Arial" style:font-name-complex="Arial" style:font-size-complex="10pt"/>
    </style:style>
    <style:style style:name="T89" style:family="text">
      <style:text-properties style:font-name="Arial" fo:font-weight="bold" style:font-name-asian="Arial" style:font-weight-asian="bold" style:font-name-complex="Arial" style:font-size-complex="10pt" style:font-weight-complex="bold"/>
    </style:style>
    <style:style style:name="T90" style:family="text">
      <style:text-properties style:font-name="Arial" fo:font-weight="bold" style:language-asian="en" style:country-asian="US" style:font-weight-asian="bold" style:font-name-complex="Arial" style:font-size-complex="10pt" style:font-weight-complex="bold"/>
    </style:style>
    <style:style style:name="T91" style:family="text">
      <style:text-properties style:font-name="Arial" fo:language="pt" fo:country="PT" style:font-name-complex="Arial" style:font-weight-complex="bold"/>
    </style:style>
    <style:style style:name="T92" style:family="text">
      <style:text-properties style:font-name="Arial" style:language-asian="en" style:country-asian="US" style:font-name-complex="Arial" style:font-size-complex="10pt"/>
    </style:style>
    <style:style style:name="T93" style:family="text">
      <style:text-properties fo:color="#ff0000" style:font-name="Arial" style:font-name-asian="Arial" style:font-name-complex="Arial" style:font-size-complex="10pt"/>
    </style:style>
    <style:style style:name="T94" style:family="text">
      <style:text-properties fo:font-size="10pt" style:font-size-asian="10pt"/>
    </style:style>
    <style:style style:name="T95" style:family="text">
      <style:text-properties fo:font-size="10pt" style:font-size-asian="10pt" style:font-size-complex="10pt"/>
    </style:style>
    <style:style style:name="T96" style:family="text">
      <style:text-properties fo:font-size="10pt" style:font-size-asian="10pt" style:language-asian="en" style:country-asian="US" style:font-size-complex="10pt"/>
    </style:style>
    <style:style style:name="T97" style:family="text">
      <style:text-properties fo:font-size="10pt" fo:font-weight="normal" fo:background-color="transparent" loext:char-shading-value="0" style:font-size-asian="10pt" style:font-weight-asian="normal" style:font-weight-complex="normal"/>
    </style:style>
    <style:style style:name="T98" style:family="text">
      <style:text-properties fo:font-size="10pt" fo:font-weight="normal" fo:background-color="transparent" loext:char-shading-value="0" style:font-name-asian="Times New Roman" style:font-size-asian="10pt" style:font-weight-asian="normal" style:font-weight-complex="normal"/>
    </style:style>
    <style:style style:name="T99" style:family="text">
      <style:text-properties fo:font-size="10pt" fo:font-weight="normal" officeooo:rsid="03dfa415" fo:background-color="transparent" loext:char-shading-value="0" style:font-name-asian="Times New Roman" style:font-size-asian="10pt" style:font-weight-asian="normal" style:font-weight-complex="normal"/>
    </style:style>
    <style:style style:name="T100" style:family="text">
      <style:text-properties fo:font-size="10pt" fo:font-weight="normal" officeooo:rsid="03cb7891" fo:background-color="transparent" loext:char-shading-value="0" style:font-name-asian="Times New Roman" style:font-size-asian="10pt" style:font-weight-asian="normal" style:font-weight-complex="normal"/>
    </style:style>
    <style:style style:name="T101" style:family="text">
      <style:text-properties fo:font-size="10pt" fo:font-weight="normal" officeooo:rsid="03e2b71e" fo:background-color="transparent" loext:char-shading-value="0" style:font-name-asian="Times New Roman" style:font-size-asian="10pt" style:font-weight-asian="normal" style:font-weight-complex="normal"/>
    </style:style>
    <style:style style:name="T102" style:family="text">
      <style:text-properties fo:font-size="10pt" fo:font-weight="normal" fo:background-color="transparent" loext:char-shading-value="0" style:font-name-asian="Times New Roman" style:font-size-asian="10pt" style:language-asian="en" style:country-asian="US" style:font-weight-asian="normal" style:font-name-complex="Times New Roman" style:font-weight-complex="normal"/>
    </style:style>
    <style:style style:name="T103" style:family="text">
      <style:text-properties fo:font-size="10pt" fo:font-weight="normal" officeooo:rsid="002da8ee" fo:background-color="transparent" loext:char-shading-value="0" style:font-name-asian="Times New Roman" style:font-size-asian="10pt" style:language-asian="en" style:country-asian="US" style:font-weight-asian="normal" style:font-name-complex="Times New Roman" style:font-weight-complex="normal"/>
    </style:style>
    <style:style style:name="T104" style:family="text">
      <style:text-properties fo:font-size="10pt" fo:font-weight="normal" officeooo:rsid="03cb7891" fo:background-color="transparent" loext:char-shading-value="0" style:font-name-asian="TimesNewRomanPS-BoldMT1" style:font-size-asian="10pt" style:font-weight-asian="normal" style:font-weight-complex="normal"/>
    </style:style>
    <style:style style:name="T105" style:family="text">
      <style:text-properties fo:font-size="10pt" fo:font-weight="normal" officeooo:rsid="03e18c20" fo:background-color="transparent" loext:char-shading-value="0" style:font-name-asian="TimesNewRomanPS-BoldMT1" style:font-size-asian="10pt" style:font-weight-asian="normal" style:font-weight-complex="normal"/>
    </style:style>
    <style:style style:name="T106" style:family="text">
      <style:text-properties fo:font-size="10pt" fo:font-weight="normal" officeooo:rsid="03dfa415" fo:background-color="transparent" loext:char-shading-value="0" style:font-name-asian="TimesNewRomanPS-BoldMT1" style:font-size-asian="10pt" style:font-weight-asian="normal" style:font-weight-complex="normal"/>
    </style:style>
    <style:style style:name="T107" style:family="text">
      <style:text-properties fo:font-size="10pt" fo:language="pt" fo:country="PT" style:font-size-asian="10pt" style:language-asian="en" style:country-asian="US" style:font-size-complex="10pt"/>
    </style:style>
    <style:style style:name="T108" style:family="text">
      <style:text-properties fo:font-weight="normal" style:font-weight-asian="normal" style:font-weight-complex="normal"/>
    </style:style>
    <style:style style:name="T109" style:family="text">
      <style:text-properties fo:background-color="transparent" loext:char-shading-value="0"/>
    </style:style>
    <style:style style:name="T110" style:family="text">
      <style:text-properties officeooo:rsid="002da8ee" fo:background-color="transparent" loext:char-shading-value="0"/>
    </style:style>
    <style:style style:name="T111" style:family="text">
      <style:text-properties style:text-position="0% 100%" fo:background-color="transparent" loext:char-shading-value="0" style:language-asian="en" style:country-asian="US"/>
    </style:style>
    <style:style style:name="T112" style:family="text">
      <style:text-properties style:text-position="0% 100%" style:language-asian="en" style:country-asian="US"/>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ANEXO IV - MINUTA DO CONTRATO</text:p>
      <text:p text:style-name="P13">CONTRATO Nº ____ / _____.</text:p>
      <text:p text:style-name="P13">PROCESSO Nº 1953340/2018 - ETICE.</text:p>
      <text:p text:style-name="P90"><text:span text:style-name="T82">CONTRATO QUE ENTRE SI CELEBRAM </text:span><text:span text:style-name="Fonte_20_parág._20_padrão12"><text:span text:style-name="T82">A EMPRESA DE TECNOLOGIA DA INFORMAÇÃO DO CEARÁ - ETICE</text:span></text:span><text:span text:style-name="T82"> </text:span><text:span text:style-name="T80"><text:s/></text:span><text:span text:style-name="T82">E (O) A ________________________, ABAIXO QUALIFICADOS, PARA O FIM QUE NELE SE DECLARA.</text:span></text:p>
      <text:p text:style-name="P20"/>
      <text:p text:style-name="P11"><text:span text:style-name="Fonte_20_parág._20_padrão12"><text:span text:style-name="T35">A EMPRESA DE TECNOLOGIA DA INFORMAÇÃO DO CEARÁ - ETICE</text:span></text:span><text:span text:style-name="T42">, </text:span><text:span text:style-name="Fonte_20_parág._20_padrão12"><text:span text:style-name="T42">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CLÁUSULA PRIMEIRA - DA FUNDAMENTAÇÃO</text:p>
      <text:p text:style-name="P61"><text:span text:style-name="T42">1.1. O presente contrato tem como fundamento o edital do Pregão Eletrônico n° </text:span><text:span text:style-name="T53">20180012 - ETICE e seus anexos, os preceitos do direito público, e a Lei Federal nº </text:span><text:span text:style-name="Fonte_20_parág._20_padrão9"><text:span text:style-name="T53">8.666/1993</text:span></text:span><text:span text:style-name="T53">, </text:span><text:span text:style-name="Fonte_20_parág._20_padrão12"><text:span text:style-name="T53">o Regulamento de Interno de Licitações e Contratos da </text:span></text:span><text:span text:style-name="Fonte_20_parág._20_padrão5"><text:span text:style-name="T53">ETICE e,</text:span></text:span><text:span text:style-name="Fonte_20_parág._20_padrão12"><text:span text:style-name="T54"> </text:span></text:span><text:span text:style-name="Fonte_20_parág._20_padrão12"><text:span text:style-name="T53">ainda, outras leis especiais necessárias ao cumprimento de seu objeto.</text:span></text:span></text:p>
      <text:p text:style-name="P62">CLÁUSULA SEGUNDA - DA VINCULAÇÃO AO EDITAL E A PROPOSTA</text:p>
      <text:p text:style-name="P61"><text:span text:style-name="T42">2.1. O cumprimento deste contrato está vinculado aos termos do edital do Pregão Eletrônico nº </text:span><text:span text:style-name="T53">20180012 - ETICE </text:span><text:span text:style-name="T42">e seus Anexos, e à proposta da CONTRATADA, os quais constituem parte deste instrumento, independente de sua transcrição.</text:span></text:p>
      <text:p text:style-name="P61"><text:span text:style-name="T35">CLÁUSULA TERCEIRA - DO OBJETO</text:span><text:span text:style-name="T42"> </text:span></text:p>
      <text:p text:style-name="P61"><text:span text:style-name="T42">3.1. Constitui objeto deste contrato os</text:span><text:span text:style-name="Fonte_20_parág._20_padrão1"><text:span text:style-name="T45"> serviços de impressão, cópia, digitalização, caracterizados como “outsourcing de impressão”, com fornecimento de equipamentos reprográficos digitais, novos e de primeiro uso, monocromáticos e policromáticos, em linha de fabricação, compreendendo, ainda, a alocação de técnicos residentes, a entrega/instalação e assistência técnica, fornecimento de suprimentos (exceto papel), além do fornecimento de sistema de gerenciamento de cópias/impressões e o treinamento para operação</text:span></text:span><text:span text:style-name="T42">, de acordo com as especificaçõe</text:span><text:span text:style-name="T66">s e quantitativos previstos no Anexo I - Termo de Referência do Edital do Pregão Eletrônico nº 20180012 - ETICE e na pro</text:span><text:span text:style-name="T42">posta da CONTRAT</text:span><text:span text:style-name="T39">ADA.</text:span></text:p>
      <text:p text:style-name="P62">CLÁUSULA QUARTA - DO REGIME DE EXECUÇÃO</text:p>
      <text:p text:style-name="P61"><text:span text:style-name="T52">4.1. O objeto dar-se-á sob o regime de execução indireta: </text:span><text:span text:style-name="T55">empreitada <text:s/>por preço unitário.</text:span></text:p>
      <text:p text:style-name="P62">CLÁUSULA QUINTA - DO VALOR E DO REAJUSTAMENTO DO PREÇO</text:p>
      <text:p text:style-name="P74"><text:span text:style-name="T62">5.1. O valor contratual global importa na quantia de R$ ___________ (_________________)</text:span><text:span text:style-name="T63">,</text:span><text:span text:style-name="T64"> sujeito a reajustes, desde que observado o interregno mínimo de 01 (um) ano, a contar da apresentação da proposta.</text:span></text:p>
      <text:p text:style-name="P74"><text:span text:style-name="T63">5.1.1. Caso o prazo exce</text:span><text:span text:style-name="T71">da a 01 (um) ano, o preço contratual será reajustado, utilizando a variação do índice nacional de preços ao Consumidor Amplo - </text:span><text:span text:style-name="T38">IPCA</text:span><text:span text:style-name="T71">, calculado pelo Instituto Brasileiro de Geografia e Estatística - IBGE.</text:span></text:p>
      <text:p text:style-name="P66">CLÁUSULA SEXTA - DO PAGAMENTO</text:p>
      <text:p text:style-name="P75"><text:span text:style-name="T68">6.1. </text:span><text:span text:style-name="Fonte_20_parág._20_padrão"><text:span text:style-name="T19">O pagamento será efetuado </text:span></text:span><text:span text:style-name="Fonte_20_parág._20_padrão"><text:span text:style-name="T20">até</text:span></text:span><text:span text:style-name="Fonte_20_parág._20_padrão"><text:span text:style-name="T19"> 30 (tri</text:span></text:span><text:span text:style-name="Fonte_20_parág._20_padrão"><text:span text:style-name="T21">nta</text:span></text:span><text:span text:style-name="Fonte_20_parág._20_padrão"><text:span text:style-name="T19">) dia</text:span></text:span><text:span text:style-name="Fonte_20_parág._20_padrão"><text:span text:style-name="T21">s</text:span></text:span><text:span text:style-name="Fonte_20_parág._20_padrão"><text:span text:style-name="T19"> contado</text:span></text:span><text:span text:style-name="Fonte_20_parág._20_padrão"><text:span text:style-name="T21">s</text:span></text:span><text:span text:style-name="Fonte_20_parág._20_padrão"><text:span text:style-name="T19"> </text:span></text:span><text:span text:style-name="Fonte_20_parág._20_padrão"><text:span text:style-name="T24">da data da apresentação da nota fiscal/fatura devidamente atestada pelo gestor da contratação, mediante crédito em conta corrente em nome da CONTRATADA, exclusivamente no Banco Bradesco S/A, </text:span></text:span><text:span text:style-name="Fonte_20_parág._20_padrão"><text:span text:style-name="T25">conforme Lei nº 15.241, de 06 de dezembro de 2012</text:span></text:span><text:span text:style-name="Fonte_20_parág._20_padrão3"><text:span text:style-name="T26">.</text:span></text:span></text:p>
      <text:p text:style-name="P74"><text:span text:style-name="Fonte_20_parág._20_padrão3"><text:span text:style-name="T68">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6"><text:span text:style-name="T68">6.2.</text:span><text:span text:style-name="T67"> </text:span><text:span text:style-name="Fonte_20_parág._20_padrão"><text:span text:style-name="T22">Não será efetuado qualquer pagamento à CONTRATADA, antes da execução do objeto, se este não estiver de acordo com as especificações do Anexo I – Termo de Referência do edital do Pregão Eletrônico n° 20180018 - ETICE, </text:span></text:span><text:span text:style-name="Fonte_20_parág._20_padrão"><text:span text:style-name="T23">e </text:span></text:span><text:span text:style-name="Fonte_20_parág._20_padrão"><text:span text:style-name="T22">em caso de descumprimento das condições de habilitação exigidas na licitação.</text:span></text:span></text:p>
      <text:p text:style-name="P74"><text:span text:style-name="T68">6.3. </text:span><text:span text:style-name="Fonte_20_parág._20_padrão3"><text:span text:style-name="T68">No caso de atraso de pagamento, desde que a CONTRATADA não tenha concorrido de </text:span></text:span><text:span text:style-name="T68">alguma forma para tanto, serão devidos pela CONTRATANTE encargos moratórios à taxa nominal de 6% a.a. (seis por cento ao ano), capitalizados diariamente em regime de juros simples.</text:span></text:p>
      <text:p text:style-name="P74"><text:span text:style-name="T68">6.3.1. O valor dos encargos será calcul</text:span><text:span text:style-name="T39">ado pela fórmula: EM = I x N x VP, onde: EM = Encargos moratórios devidos, N = Números de dias entre a data prevista para o pagamento e a do efetivo pagamento, I = Índice de compensação financeira = 0,00016438 e VP = Valor da prestação em atraso</text:span><text:span text:style-name="T93">.</text:span></text:p>
      <text:p text:style-name="P55"><text:soft-page-break/><text:span text:style-name="Fonte_20_parág._20_padrão3"><text:span text:style-name="T74">6.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78"><text:span text:style-name="Fonte_20_parág._20_padrão3"><text:span text:style-name="T67">6.5. </text:span></text:span><text:span text:style-name="T67">Após análise de toda documentação entregue pela CONTRATADA, a CONTRATANTE deverá encaminhar Termo de Aceite com planilha detalhada com discriminação de valores a serem remunerados à CONTRATADA.</text:span></text:p>
      <text:p text:style-name="P78"><text:span text:style-name="Fonte_20_parág._20_padrão3"><text:span text:style-name="T67">6.6.</text:span></text:span><text:span text:style-name="T67"> O aceite para liberação do faturamento mensal à CONTRATADA está condicionado à apresentação e aceite da CONTRATANTE a todas as informações prestadas pela CONTRATADA.</text:span></text:p>
      <text:p text:style-name="P78"><text:span text:style-name="Fonte_20_parág._20_padrão3"><text:span text:style-name="T67">6.7.</text:span></text:span><text:span text:style-name="T67"> Após o aceite, fica autorizada à CONTRATADA, a emissão de Nota Fiscal com valor informado em planilha detalhada pela CONTRATANTE.</text:span></text:p>
      <text:p text:style-name="P78"><text:span text:style-name="Fonte_20_parág._20_padrão3"><text:span text:style-name="T67">6.8.</text:span></text:span><text:span text:style-name="T67"> No caso de descumprimento dos prazos estabelecidos de tempo de atendimento on-site, tempo de solução e prazos da </text:span><text:span text:style-name="T41">manutenção preventiva (inclusive agendamento) será aplicada uma glosa por equipamento cujo valor a ser descontado da fatura mensal será o valor do serviço do aluguel do equipamento multiplicado pelo número de dias de indisponibilidade (ou dias úteis de atraso no caso da manutenção) multiplicado por 2 (dois) a título de multa, conforme descrito abaixo:</text:span></text:p>
      <text:p text:style-name="P79">VG = VAD * NDI * 2,</text:p>
      <text:p text:style-name="P79">Onde:</text:p>
      <text:p text:style-name="P79">VAD = Valor Aluguel por Dia (Valor do aluguel do equipamento mensal dividido por 30)</text:p>
      <text:p text:style-name="P79">VG = Valor da Glosa</text:p>
      <text:p text:style-name="P79">NDI = Número de Dias uteis de Indisponibilidade do equipamento. Ou dias úteis de atraso no caso da manutenção preventiva.</text:p>
      <text:p text:style-name="P79">O número de dias úteis de indisponibilidade deverá ser calculado contando 1 (uma) unidade para cada grupo de 8 horas úteis em descumprimento ao prazo de atendimento on-site ou do prazo de solução.</text:p>
      <text:p text:style-name="P79">Exemplo: Se o atendimento on-site na Região Metropolitana de Fortaleza demorar 16 horas úteis, o atraso será de 8 horas úteis, contando portanto 1 unidade. Se além disso, a solução ocorrer em apenas 24 horas úteis após a abertura do chamado, será contada mais 1 unidade pelo atraso de 8 horas úteis para a solução. Portanto, neste caso específico o NDI será igual a 2.</text:p>
      <text:p text:style-name="P79">Se por exemplo, o atraso no atendimento on-site for de <text:span text:style-name="T109">apenas 4 horas úteis, será contado 0,5 para o cálculo do NDI. Frações menores não serão contabilizadas.</text:span></text:p>
      <text:p text:style-name="P78"><text:span text:style-name="Fonte_20_parág._20_padrão3"><text:span text:style-name="T67">6.9. A CONTRATANTE reserva-se no direito de solicitar quaisquer informações complementares necessárias para atestar a veracidade das entregas efetuadas pela CONTRATADA.</text:span></text:span></text:p>
      <text:p text:style-name="P67">CLÁUSULA SÉTIMA - DOS RECURSOS ORÇAMENTÁRIOS</text:p>
      <text:p text:style-name="P73"><text:span text:style-name="T88">7.1.</text:span><text:span text:style-name="T89"> </text:span><text:span text:style-name="T88">As despesas decorrentes da contratação serão provenientes dos recursos __________________________.</text:span></text:p>
      <text:p text:style-name="P67">CLÁUSULA OITAVA - DO PRAZO DE VIGÊNCIA E DE EXECUÇÃO </text:p>
      <text:p text:style-name="P74"><text:span text:style-name="T66">8.1. Os prazos de vigência e de execução contratual serão de </text:span><text:span text:style-name="T70">48 (quarenta e oito</text:span><text:bookmark text:name="_GoBack1"/><text:span text:style-name="T70">) meses</text:span><text:span text:style-name="T66">, a partir </text:span><text:span text:style-name="Fonte_20_parág._20_padrão11"><text:span text:style-name="T59">do recebimento da ordem de serviço.</text:span></text:span></text:p>
      <text:p text:style-name="P77"><text:span text:style-name="Fonte_20_parág._20_padrão11"><text:span text:style-name="T59">8.</text:span></text:span><text:span text:style-name="Fonte_20_parág._20_padrão11"><text:span text:style-name="T60">1.1</text:span></text:span><text:span text:style-name="Fonte_20_parág._20_padrão11"><text:span text:style-name="T59">. A publicação resumida deste contrato dar-se-á na forma do parágrafo único, do art. 61, da Lei Federal nº 8.666/1993.</text:span></text:span></text:p>
      <text:p text:style-name="P60"><text:span text:style-name="T10">8.2.</text:span><text:span text:style-name="Fonte_20_parág._20_padrão11"><text:span text:style-name="T11"> Os prazos de vigência e de execução poderão ser prorrogados nos termos do que dispõe o art. 57, § 1o da Lei Federal n° 8.666/1993.</text:span></text:span></text:p>
      <text:p text:style-name="P74"><text:span text:style-name="Fonte_20_parág._20_padrão11"><text:span text:style-name="T51"/></text:span></text:p>
      <text:p text:style-name="P62">CLÁUSULA NONA - DA GARANTIA CONTRATUAL</text:p>
      <text:p text:style-name="P91"><text:span text:style-name="Fonte_20_parág._20_padrão3"><text:span text:style-name="T91">9.1. Para efeito da garantia contratual será observado o disposto no subitem 20.18. do edital do pregão eletrônico n° 20180012-ETICE.</text:span></text:span></text:p>
      <text:p text:style-name="P63">CLÁUSULA DÉCIMA - DA EXECUÇÃO E DO RECEBIMENTO </text:p>
      <text:p text:style-name="P64">10.1. Quanto à execução:</text:p>
      <text:p text:style-name="P74"><text:span text:style-name="T39">10.1.1. </text:span><text:span text:style-name="T41">O objeto contratual deverá ser executado em conformidade com as especificações estabelecidas neste instrumento, em um prazo máximo de 90 (noventa) dias úteis contado a partir do recebimento da ordem de serviço ou instrumento hábil.</text:span></text:p>
      <text:p text:style-name="P74"><text:span text:style-name="T39">10.1.2. Os atrasos ocasionados por motivo de força maior ou caso fortuito, desde que justificados </text:span><text:span text:style-name="T47">até 02 (dois) dias úteis</text:span><text:span text:style-name="T39"> antes do término do prazo de execução, e aceitos pela CONTRATANTE, não serão considerados como inadimplemento contratual.</text:span></text:p>
      <text:p text:style-name="P80">10.2. Quanto ao recebimento:</text:p>
      <text:p text:style-name="P74"><text:span text:style-name="T39">10.2.1. </text:span><text:span text:style-name="T34">PROVISORIAMENTE</text:span><text:span text:style-name="T39">, mediante recibo, para efeito de posterior verificação da conformidade do objeto com as especificações, devendo ser feito por pessoa credenciada pela CONTRATANTE.</text:span></text:p>
      <text:p text:style-name="P61"><text:span text:style-name="T39">10.2.2. </text:span><text:span text:style-name="T34">DEFINITIVAMENTE</text:span><text:span text:style-name="T39">, sendo expedido termo de recebimento definitivo, após a verificação da qualidade e quantidade do objeto, certificando-se de que todas as condições estabelecidas foram atendidas </text:span><text:soft-page-break/><text:span text:style-name="T39">e consequente aceitação das notas fiscais pelo gestor da contratação, devendo haver rejeição no caso de desconformidade.</text:span></text:p>
      <text:p text:style-name="P62">CLÁUSULA DÉCIMA PRIMEIRA - DAS OBRIGAÇÕES DA CONTRATADA</text:p>
      <text:p text:style-name="P82">11.1. Executar o objeto em conformidade com as condições deste instrumento.</text:p>
      <text:p text:style-name="P82">11.2. Manter durante toda a execução contratual, em compatibilidade com as obrigações assumidas, todas as condições de habilitação e qualificação exigidas na licitação.</text:p>
      <text:p text:style-name="P78"><text:span text:style-name="T40">11.3</text:span><text:span text:style-name="T41">. Aceitar, nas mesmas condições contratuais, os percentuais de acréscimos ou supressões limitados ao estabelecido no § 1º, do art. 65, da Lei Federal nº 8.666/1993, tomando-se por base o valor contratual.</text:span></text:p>
      <text:p text:style-name="P82">11.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4"><text:span text:style-name="T49">11.6. Prestar imediatamente as informações e os esclarecimentos que venham a ser solicitados pela contratante, salvo quando implicarem em indagações de caráter técnico, hipótese em que serão respondidas no pra</text:span><text:span text:style-name="T70">zo de </text:span><text:span text:style-name="T48">24 (vinte e quatro) horas</text:span><text:span text:style-name="T70">.</text:span></text:p>
      <text:p text:style-name="P53"><text:span text:style-name="T110">11</text:span><text:span text:style-name="T109">.7. </text:span><text:span text:style-name="Fonte_20_parág._20_padrão"><text:span text:style-name="T99">Refazer</text:span></text:span><text:span text:style-name="Fonte_20_parág._20_padrão"><text:span text:style-name="T98"> o objeto do contrato em que se verificarem vícios, defeitos ou incorreções resultantes da </text:span></text:span><text:span text:style-name="Fonte_20_parág._20_padrão"><text:span text:style-name="T100">execução, </text:span></text:span><text:span text:style-name="Fonte_20_parág._20_padrão"><text:span text:style-name="T99">bem como </text:span></text:span><text:span text:style-name="Fonte_20_parág._20_padrão"><text:span text:style-name="T104">em desconformidade com as especificações d</text:span></text:span><text:span text:style-name="Fonte_20_parág._20_padrão"><text:span text:style-name="T105">o Anexo I - </text:span></text:span><text:span text:style-name="Fonte_20_parág._20_padrão"><text:span text:style-name="T104"><text:s/></text:span></text:span><text:span text:style-name="Fonte_20_parág._20_padrão"><text:span text:style-name="T105">T</text:span></text:span><text:span text:style-name="Fonte_20_parág._20_padrão"><text:span text:style-name="T104">erm</text:span></text:span><text:span text:style-name="Fonte_20_parág._20_padrão"><text:span text:style-name="T106">o </text:span></text:span><text:span text:style-name="Fonte_20_parág._20_padrão"><text:span text:style-name="T105">de Referência</text:span></text:span><text:span text:style-name="Fonte_20_parág._20_padrão"><text:span text:style-name="T98"> ou de materiais empregados, e responderá por danos causados diretamente a terceiros ou à </text:span></text:span><text:span text:style-name="Fonte_20_parág._20_padrão"><text:span text:style-name="T101">CONTRATANTE</text:span></text:span><text:span text:style-name="Fonte_20_parág._20_padrão"><text:span text:style-name="T98">, independentemente da comprovação de sua culpa ou dolo na execução do contrato, não podendo ser arguido para efeito de exclusão ou redução de sua responsabilidade o fato de a </text:span></text:span><text:span text:style-name="Fonte_20_parág._20_padrão"><text:span text:style-name="T101">CONTRATANTE</text:span></text:span><text:span text:style-name="Fonte_20_parág._20_padrão"><text:span text:style-name="T98"> proceder à fiscalização ou acompanhar a execução contratual.</text:span></text:span></text:p>
      <text:p text:style-name="P50"><text:span text:style-name="Fonte_20_parág._20_padrão"><text:span text:style-name="T103">11</text:span></text:span><text:span text:style-name="Fonte_20_parág._20_padrão"><text:span text:style-name="T102">.</text:span></text:span><text:span text:style-name="Fonte_20_parág._20_padrão"><text:span text:style-name="T103">7</text:span></text:span><text:span text:style-name="Fonte_20_parág._20_padrão"><text:span text:style-name="T102">.1. Para o cumprimento do previsto neste subitem, será concedido o prazo de ______ ( <text:s text:c="6"/>) dias, contado da notificação.</text:span></text:span></text:p>
      <text:p text:style-name="P74"><text:span text:style-name="T49">11.8.</text:span><text:span text:style-name="T36"> </text:span><text:span text:style-name="T49">Cumprir, quando for o caso, as condições de garantia do objeto, responsabilizando-se pelo período oferecido em sua proposta comercial, observando o prazo mínimo exigido pela Administração.</text:span></text:p>
      <text:p text:style-name="P74"><text:span text:style-name="T49">11.9.</text:span><text:span text:style-name="T36"> </text:span><text:span text:style-name="T49">Providenciar a substituição de qualquer empregado que esteja a serviço da contratante, cuja conduta seja considerada indesejável pela fiscalização da contratante.</text:span></text:p>
      <text:p text:style-name="P82">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79">11.11. Responsabilizar-se por todos os direitos e obrigações contratados, mesmo que transfira para autorizadas técnicas, parte dos serviços contratados.</text:p>
      <text:p text:style-name="P79">11.12. Comunicar ao gestor do contrato, por escrito, qualquer fato relacionado ao uso indevido do equipamento, para providências por parte da CONTRATANTE.</text:p>
      <text:p text:style-name="P79">11.13. Não veicular publicidade acerca da contratação, salvo prévia autorização da CONTRATANTE.</text:p>
      <text:p text:style-name="P79">11.14. Entregar até o 5º (quinto) dia útil de cada mês:</text:p>
      <text:p text:style-name="P79">a) Relatório de produção com as seguintes informações mínimas: Número de Identificação do equipamento; Modelo; Localização; Município; Última leitura de contador(es) físico(s); Leitura atual de contador(es) físico(s); Volumetria total de impressão extraída no período; Valor total da volumetria;</text:p>
      <text:p text:style-name="P79">b) Cópia dos Relatórios de Atendimento Técnico (RAT) digitalizados de manutenção corretiva (relativo ao mês de referência anterior ao do faturado);</text:p>
      <text:p text:style-name="P79">c) Cópia dos RATs digitalizados de manutenção preventiva (se houver).</text:p>
      <text:p text:style-name="P79">d) Planilha contendo relação de equipamentos acrescidos ou substituídos no parque para que a CONTRATANTE possa efetuar o cadastro ou atualização em sistema próprio de patrimônio;</text:p>
      <text:p text:style-name="P79">e) Cópia das Ordens de Substituições Definitivas de Equipamentos digitalizadas;</text:p>
      <text:p text:style-name="P79">f) Relatório de suprimentos fornecidos;</text:p>
      <text:p text:style-name="P79">g) Relatórios de tendência de equipamentos que ficarão sem suprimento;</text:p>
      <text:p text:style-name="P79">h) Cópia das Ordens de Instalação de Equipamentos digitalizadas;</text:p>
      <text:p text:style-name="P79">i) Cópia das Ordens de Desinstalação de Equipamentos digitalizadas;</text:p>
      <text:p text:style-name="P79">j) Demais informações indicadas no serviço de monitoramento e bilhetagem, relacionado no Anexo C.</text:p>
      <text:p text:style-name="P82">11.1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69"><text:soft-page-break/>11.15.1. 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p>
      <text:p text:style-name="P62">CLÁUSULA DÉCIMA SEGUNDA - DAS OBRIGAÇÕES DA CONTRATANTE</text:p>
      <text:p text:style-name="P74"><text:span text:style-name="T49">12.1.</text:span><text:span text:style-name="T36"> </text:span><text:span text:style-name="T49">Solicitar a execução do objeto à contratada através da emissão de Ordem de Serviço.</text:span></text:p>
      <text:p text:style-name="P74"><text:span text:style-name="T49">12.2.Proporcionar à contratada todas as condições necessárias ao pleno cumprimento das obrigações decorrentes do objeto contratual, consoante estabelece a Lei Federal n</text:span><text:span text:style-name="T78">o</text:span><text:span text:style-name="T49"> 8.666/1993. </text:span></text:p>
      <text:p text:style-name="P74"><text:span text:style-name="T49">12.3.</text:span><text:span text:style-name="T36"> </text:span><text:span text:style-name="T49">Fiscalizar a execução do objeto contratual, através de sua unidade competente, podendo, em decorrência, solicitar providências da contratada, que atenderá ou justificará de imediato.</text:span></text:p>
      <text:p text:style-name="P74"><text:span text:style-name="T49">12.4.</text:span><text:span text:style-name="T36"> </text:span><text:span text:style-name="T49">Notificar a contratada de qualquer</text:span><text:span text:style-name="T70"> irregularidade decorrente da execução do objeto contratual.</text:span></text:p>
      <text:p text:style-name="P84"><text:span text:style-name="T92">12.5.</text:span><text:span text:style-name="T90"> </text:span><text:span text:style-name="T92">Efetuar os pagamentos devidos à contratada nas condições estabelecidas neste Termo.</text:span></text:p>
      <text:p text:style-name="P73"><text:span text:style-name="T92">12.6.</text:span><text:span text:style-name="T90"> </text:span><text:span text:style-name="T92">Aplicar as penalidades previstas em lei e neste instrumento.</text:span></text:p>
      <text:p text:style-name="P83"><text:span text:style-name="T112">12</text:span>.7. Não obstante a CONTRATADA seja a única e exclusiva responsável pela execução dos serviços especificados, a CONTRATANTE reserva-se o direito de exercer a mais ampla, irrestrita, permanente e completa fiscalização, diretamente ou por outros prepostos designados, podendo, em decorrência, solicitar providências da CONTRATADA, que atenderá ou justificará de imediato.</text:p>
      <text:p text:style-name="P83"><text:span text:style-name="T112">12</text:span>.8. Permitir o acesso dos empregados da CONTRATADA, quando necessário, para execução dos serviços e prestar as informações e os esclarecimentos que venham a ser solicitados pela CONTRATADA.</text:p>
      <text:p text:style-name="P83"><text:span text:style-name="T112">12</text:span>.9. Responsabilizar-se pela infraestrutura necessária para instalação e o funcionamento, de forma segura, dos equipamentos contratados, como energia elétrica, pontos elétricos e lógicos de rede, exceto estabilizadores e autotransformadores, observando as condições prediais e suas restrições.</text:p>
      <text:p text:style-name="P83"><text:span text:style-name="T112">12</text:span>.10. Fornecer informações à CONTRATADA, atualizadas de localização dos equipamentos contratados.</text:p>
      <text:p text:style-name="P83"><text:span text:style-name="T112">12</text:span>.11. Fornecer, em prazo anterior à implantação dos equipamentos contratados, todas as informações detalhadas para cada instalação, tais como: Nome da Localização; Endereço e Edificação; Informações de infraestrutura física; Usuário Responsável pelo Recebimento.</text:p>
      <text:p text:style-name="P70"><text:span text:style-name="T111">12</text:span><text:span text:style-name="T109">.12. Fornecer mobiliário e microcomputador</text:span> de trabalho para os profissionais da CONTRATADA a serem alocados nas dependências da CONTRATANTE.</text:p>
      <text:p text:style-name="P62">CLÁUSULA DÉCIMA TERCEIRA - DA FISCALIZAÇÃO</text:p>
      <text:p text:style-name="P61"><text:span text:style-name="T35">13.1.</text:span><text:span text:style-name="T42"> A execução contratual será acompanhada e fiscalizada pelo (a) ___________________</text:span><text:span text:style-name="T44">,</text:span><text:span text:style-name="T42"> especialmente designado (a) para este fim pela CONTRATANTE, de acordo com o estabelecido no art. 67, da Lei Federal nº 8.666/1993, doravante denominada simplesmente de GESTOR (A).</text:span></text:p>
      <text:p text:style-name="P65">CLÁUSULA DÉCIMA QUARTA - DAS SANÇÕES ADMINISTRATIVAS</text:p>
      <text:p text:style-name="P82">14.1. No caso de inadimplemento de suas obrigações, a CONTRATADA estará sujeita, sem prejuízo das sanções legais nas esferas civil e criminal, às seguintes penalidades:</text:p>
      <text:p text:style-name="P81">14.1.1. Multas, estipuladas na forma a seguir:</text:p>
      <text:p text:style-name="P56"><text:span text:style-name="Fonte_20_parág._20_padrão7"><text:span text:style-name="T87">a) Multa de 0,2% (dois décimos por cento) do valor do contrato por dia de atraso, até o máximo de 5% (cinco por cento) pela inobservância do prazo fixado para apresentação da garantia.</text:span></text:span></text:p>
      <text:p text:style-name="P82">b) Multa diária de 0,3% (três décimos por cento), no caso de atraso na execução do objeto contratual até o 30º (trigésimo) dia, sobre o valor da nota de empenho ou instrumento equivalente.</text:p>
      <text:p text:style-name="P82">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82">d) Multa diária de 0,1% (um décimo por cento) sobre o valor da nota de empenho ou instrumento equivalente, em caso de descumprimento das demais cláusulas contratuais, elevada para 0,3% (três décimos por cento) em caso de reincidência.</text:p>
      <text:p text:style-name="P82">e) Multa de 20% (vinte por cento), sobre o valor do contrato, no caso de desistência da execução do objeto ou rescisão contratual não motivada pela CONTRATANTE, inclusive o cancelamento do registro de preço.</text:p>
      <text:p text:style-name="P74"><text:span text:style-name="Fonte_20_parág._20_padrão7"><text:span text:style-name="T49">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2"><text:span text:style-name="Fonte_20_parág._20_padrão7"><text:span text:style-name="T49">14.2. 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span></text:span></text:p>
      <text:p text:style-name="P82">14.3. Se não for possível o pagamento da multa por meio de descontos dos créditos existentes, a CONTRATADA recolherá a multa por meio de Documento de Arrecadação Estadual (DAE), podendo ser <text:soft-page-break/>substituído por outro instrumento legal, em nome do órgão CONTRATANTE. Se não o fizer, será cobrado em processo de execução.</text:p>
      <text:p text:style-name="P69">14.4. Nenhuma sanção será aplicada sem garantia da ampla defesa e contraditório, na forma da lei.</text:p>
      <text:p text:style-name="P65">CLÁUSULA DÉCIMA QUINTA - <text:s/>DA FRAUDE E DA CORRUPÇÃO </text:p>
      <text:p text:style-name="P6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2">a) “prática corrupta”: oferecer, dar, receber ou solicitar, direta ou indiretamente, qualquer vantagem com o objetivo de influenciar a ação de servidor público no processo de licitação ou na execução de contrato.</text:p>
      <text:p text:style-name="P82">b) “prática fraudulenta”: a falsificação ou omissão dos fatos, com o objetivo de influenciar o processo de licitação ou de execução de contrato.</text:p>
      <text:p text:style-name="P82">c) “prática conluiada”: esquematizar ou estabelecer um acordo entre dois ou mais licitantes, com ou sem o conhecimento de representantes ou prepostos do órgão licitador, visando estabelecer preços em níveis artificiais e não-competitivos.</text:p>
      <text:p text:style-name="P82">d) “prática coercitiva”: causar dano ou ameaçar causar dano, direta ou indiretamente, às pessoas ou sua propriedade, visando influenciar sua participação em um processo licitatório ou afetar a execução do contrato.</text:p>
      <text:p text:style-name="P82">e) “prática obstrutiva”: </text:p>
      <text:p text:style-name="P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2">(2) Atos cuja intenção seja impedir materialmente o exercício do direito de o organismo financeiro multilateral promover inspeção.</text:p>
      <text:p text:style-name="P8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7"><text:span text:style-name="Fonte_20_parág._20_padrão2"><text:span text:style-name="T81">CLÁUSULA DÉCIMA SEXTA <text:s/>- <text:s/>DA SUBCONTRATAÇÃO</text:span></text:span></text:p>
      <text:p text:style-name="P59">16.1. Será admitida a subcontratação se previamente aprovada pela contratante, e que não constitua o escopo principal do objeto, restrita, contudo, ao percentual máximo de 30% (trinta por cento) da contratação.</text:p>
      <text:p text:style-name="P59">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58"><text:span text:style-name="Fonte_20_parág._20_padrão2"><text:span text:style-name="T86">16.3. A contratada ao requerer autorização para subcontratação de parte do o</text:span></text:span><text:span text:style-name="Fonte_20_parág._20_padrão2"><text:span text:style-name="T76">bjeto, deverá comprovar perante a Administração a regularidade jurídico/fiscal e trabalhista de sua subcontratada.</text:span></text:span></text:p>
      <text:p text:style-name="P68">CLÁUSULA DÉCIMA SÉTIMA - DA RESCISÃO CONTRATUAL</text:p>
      <text:p text:style-name="P71">17.1. <text:span text:style-name="T94">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72">17.2. <text:span text:style-name="T94">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68">CLÁUSULA DÉCIMA OITAVA - DO FORO</text:p>
      <text:p text:style-name="P61"><text:span text:style-name="T70">18.1. Fica eleito o foro do município de Fortaleza, capital d</text:span><text:span text:style-name="Fonte_20_parág._20_padrão2"><text:span text:style-name="T70">o Estado do Ceará, </text:span></text:span><text:span text:style-name="T70">para dirimir quaisquer questões decorrentes da execução deste contrato, que não puderem ser resolvidas na esfera administrativa.</text:span></text:p>
      <text:p text:style-name="P69"><text:span text:style-name="T109">E, por estarem de acordo, foi mandado lavrar o presente contrato, que está visado pela Assessoria Jurídica</text:span> da CONTRATANTE, e do qual se extraíram 3 (três) vias de igual teor e forma, para um só efeito, as quais, depois de lidas e achadas conforme, vão assinadas pelos representantes das partes e pelas testemunhas abaixo.</text:p>
      <text:p text:style-name="P9"/>
      <text:p text:style-name="P85"><text:soft-page-break/>Local e data</text:p>
      <text:p text:style-name="P89">(nome do representante) <text:s text:c="37"/>(nome do representante)</text:p>
      <text:p text:style-name="P88">CONTRATANTE <text:s text:c="51"/>CONTRATADO(A)</text:p>
      <text:p text:style-name="P87"/>
      <text:p text:style-name="P86">Testemunhas:</text:p>
      <text:p text:style-name="P86">(nome da testemunha 1) <text:s text:c="49"/>(nome da testemunha 2)</text:p>
      <text:p text:style-name="P86">RG: <text:s text:c="77"/>RG:</text:p>
      <text:p text:style-name="P86">CPF: <text:s text:c="75"/>CPF:</text:p>
      <text:p text:style-name="P86">Visto:</text:p>
      <text:p text:style-name="P86">(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ce style:name="MNHBMJ+Helvetica" svg:font-family="MNHBMJ+Helvetica, 'Times New Roman'"/>
    <style:font-face style:name="N117" svg:font-family="N117, 'Times New Roman'"/>
    <style:font-face style:name="NimbusSanL-Regu" svg:font-family="NimbusSanL-Regu, 'Times New Roman'"/>
    <style:font-face style:name="Courier New" svg:font-family="'Courier New'" style:font-family-generic="modern"/>
    <style:font-face style:name="CourierNewPSMT1" svg:font-family="CourierNewPSMT, Arial"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Arial Unicode MS'" style:font-family-generic="swiss"/>
    <style:font-face style:name="CourierNewPSMT" svg:font-family="CourierNewPS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1.27cm" fo:margin-right="0cm"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7.794cm" fo:margin-left="0.011cm" table:align="left" style:may-break-between-rows="false" style:writing-mode="lr-tb"/>
    </style:style>
    <style:style style:name="Tabela12.A" style:family="table-column">
      <style:table-column-properties style:column-width="17.794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snap-to-layout-grid="false"/>
    </style:style>
    <style:style style:name="MP7"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8"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3"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MT4" style:family="text">
      <style:text-properties fo:color="#000000" fo:font-size="10pt" fo:language="pt" fo:country="BR" fo:font-style="normal" fo:font-weight="bold" style:letter-kerning="tru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MT5"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MT6" style:family="text">
      <style:text-properties fo:color="#000000" style:font-name="Arial" fo:font-size="8pt" fo:letter-spacing="-0.002cm" style:font-name-asian="Arial" style:font-size-asian="8pt" style:font-name-complex="Arial" style:font-size-complex="8pt"/>
    </style:style>
    <style:style style:name="MT7" style:family="text">
      <style:text-properties fo:color="#000000" style:font-name="Arial" fo:font-size="8pt" style:font-name-asian="Arial" style:font-size-asian="8pt" style:font-name-complex="Arial" style:font-size-complex="8pt"/>
    </style:style>
    <style:style style:name="MT8" style:family="text">
      <style:text-properties fo:color="#000000" style:font-name="Arial" fo:font-size="8pt" fo:letter-spacing="0.002cm" style:font-name-asian="Arial" style:font-size-asian="8pt" style:font-name-complex="Arial" style:font-size-complex="8pt"/>
    </style:style>
    <style:style style:name="MT9" style:family="text">
      <style:text-properties fo:color="#000000" style:font-name="Arial" fo:font-size="8pt" fo:letter-spacing="0.004cm" style:font-name-asian="Arial" style:font-size-asian="8pt" style:font-name-complex="Arial" style:font-size-complex="8pt"/>
    </style:style>
    <style:style style:name="MT10" style:family="text">
      <style:text-properties fo:color="#000000" style:font-name="Arial" fo:font-size="8pt" fo:letter-spacing="-0.005cm" style:font-name-asian="Arial" style:font-size-asian="8pt" style:font-name-complex="Arial" style:font-size-complex="8pt"/>
    </style:style>
    <style:style style:name="MT11"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MT12" style:family="text">
      <style:text-properties fo:color="#000000" style:font-name="Arial" fo:font-size="8pt" fo:font-style="italic" style:font-size-asian="8pt" style:font-style-asian="italic" style:font-name-complex="Arial" style:font-size-complex="8pt" style:font-style-complex="italic"/>
    </style:style>
    <style:style style:name="MT13" style:family="text">
      <style:text-properties fo:color="#000000" fo:font-size="8pt" fo:font-style="italic" style:font-size-asian="8pt" style:font-style-asian="italic" style:font-size-complex="8pt" style:font-style-complex="italic"/>
    </style:style>
    <style:style style:name="MT14"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MT15"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16"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17"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M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132cm" fo:margin-left="2cm" fo:margin-right="2.023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Figura1" text:anchor-type="char" svg:x="8.112cm" svg:y="-0.243cm" svg:width="1.543cm" svg:height="1.212cm" draw:z-index="5"><draw:image xlink:href="Pictures/2000000E000008C300000710135A0DC9C0762A06.wmf" xlink:type="simple" xlink:show="embed" xlink:actuate="onLoad"/></draw:frame><draw:frame draw:style-name="Mfr2" draw:name="Figura2" text:anchor-type="char" svg:x="12.612cm" svg:y="-0.097cm" svg:width="2.304cm" svg:height="1.921cm" draw:z-index="11"><draw:image xlink:href="Pictures/20000009000024F80000298C8FC429197734932B.wmf" xlink:type="simple" xlink:show="embed" xlink:actuate="onLoad"/></draw:frame></text:p>
              <text:p text:style-name="MP2"/>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draw:frame draw:style-name="Mfr3" draw:name="Figura3" text:anchor-type="char" svg:x="14.914cm" svg:y="-1.617cm" svg:width="1.868cm" svg:height="1.515cm" draw:z-index="17"><draw:image xlink:href="Pictures/10000000000000EA000000F02D048B2A3D4C0892.jpg" xlink:type="simple" xlink:show="embed" xlink:actuate="onLoad"/></draw:frame><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180012</text:span></text:span><text:span text:style-name="Fonte_20_parág._20_padrão2"><text:span text:style-name="MT6"> –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9"/></text:span></text:span><text:span text:style-name="Fonte_20_parág._20_padrão2"><text:span text:style-name="MT13"><text:page-number text:select-page="current">5</text:page-number></text:span></text:span><text:span text:style-name="Fonte_20_parág._20_padrão2"><text:span text:style-name="MT12">/</text:span></text:span><text:span text:style-name="Fonte_20_parág._20_padrão2"><text:span text:style-name="MT13"><text:page-count style:num-format="1">6</text:page-count></text:span></text:span></text:p>
      </style:footer>
    </style:master-page>
    <style:master-page style:name="Converter_20_1" style:display-name="Converter 1" style:page-layout-name="Mpm2">
      <style:header>
        <text:p text:style-name="MP1"><draw:frame draw:style-name="Mfr4" draw:name="Figura4" text:anchor-type="char" svg:x="13.206cm" svg:y="-0.097cm" svg:width="2.304cm" svg:height="1.921cm" draw:z-index="0"><draw:image xlink:href="Pictures/20000009000024F80000298C8FC429197734932B.wmf" xlink:type="simple" xlink:show="embed" xlink:actuate="onLoad"/></draw:frame></text:p>
        <text:p text:style-name="MP2"><draw:frame draw:style-name="Mfr5" draw:name="Figura5" text:anchor-type="char" svg:x="8.112cm" svg:y="-0.33cm" svg:width="1.543cm" svg:height="1.212cm" draw:z-index="0"><draw:image xlink:href="Pictures/2000000E000008C300000710135A0DC9C0762A06.wmf" xlink:type="simple" xlink:show="embed" xlink:actuate="onLoad"/></draw:frame></text:p>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6"><draw:frame draw:style-name="Mfr3" draw:name="Figura6" text:anchor-type="char" svg:x="15.515cm" svg:y="-1.849cm" svg:width="2.152cm" svg:height="1.746cm" draw:z-index="0"><draw:image xlink:href="Pictures/10000000000000EA000000F02D048B2A3D4C0892.jpg" xlink:type="simple" xlink:show="embed" xlink:actuate="onLoad"/></draw:frame><text:span text:style-name="MT14">EMPRESA</text:span><text:span text:style-name="MT15"> </text:span><text:span text:style-name="MT14">DE</text:span><text:span text:style-name="MT15"> </text:span><text:span text:style-name="MT14">TECNOLOGIA</text:span><text:span text:style-name="MT15"> </text:span><text:span text:style-name="MT14">D</text:span><text:span text:style-name="MT16">A </text:span><text:span text:style-name="MT17">INFORMAÇÃO DO </text:span><text:span text:style-name="MT16">CEARÁ</text:span></text:p>
        <text:p text:style-name="MP7"/>
        <text:p text:style-name="MP8"/>
        <text:p text:style-name="MP8"/>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180012</text:span></text:span><text:span text:style-name="Fonte_20_parág._20_padrão2"><text:span text:style-name="MT6"> –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9"/></text:span></text:span><text:span text:style-name="Fonte_20_parág._20_padrão2"><text:span text:style-name="MT13"><text:page-number text:select-page="current">0</text:page-number></text:span></text:span><text:span text:style-name="Fonte_20_parág._20_padrão2"><text:span text:style-name="MT12">/</text:span></text:span><text:span text:style-name="Fonte_20_parág._20_padrão2"><text:span text:style-name="MT13"><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190013 - ETICE/DITEC</dc:title>
    <meta:initial-creator>mauro.mendes</meta:initial-creator>
    <meta:creation-date>2020-04-30T11:06:00</meta:creation-date>
    <dc:date>2023-11-20T08:49:55.680000000</dc:date>
    <meta:print-date>2020-04-30T11:29:00</meta:print-date>
    <meta:editing-cycles>39</meta:editing-cycles>
    <meta:editing-duration>PT10H3M58S</meta:editing-duration>
    <meta:generator>LibreOffice/5.2.4.2$Windows_X86_64 LibreOffice_project/3d5603e1122f0f102b62521720ab13a38a4e0eb0</meta:generator>
    <meta:document-statistic meta:table-count="1" meta:image-count="6" meta:object-count="0" meta:page-count="6" meta:paragraph-count="143" meta:word-count="3628" meta:character-count="24783" meta:non-whitespace-character-count="20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